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20" style:parent-style-name="Normal" style:family="paragraph">
      <style:paragraph-properties fo:text-align="justify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1" style:parent-style-name="Normal" style:family="paragraph">
      <style:paragraph-properties fo:text-align="justify" fo:text-indent="0.9847in"/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36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37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3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9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58" style:parent-style-name="Normal" style:family="paragraph"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61" style:parent-style-name="Normal" style:family="paragraph">
      <style:paragraph-properties fo:text-align="justify"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line-height="150%" fo:text-indent="0.9847in"/>
      <style:text-properties fo:hyphenate="false"/>
    </style:style>
    <style:style style:name="T6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9" style:parent-style-name="Normal" style:family="paragraph">
      <style:paragraph-properties fo:text-align="justify" fo:margin-left="0.493in" fo:text-indent="0.4916in">
        <style:tab-stops/>
      </style:paragraph-properties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70" style:parent-style-name="Normal" style:family="paragraph">
      <style:paragraph-properties fo:text-align="justify" fo:margin-left="0.4916in" fo:text-indent="0.0013in">
        <style:tab-stops/>
      </style:paragraph-properties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7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7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7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7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77" style:parent-style-name="Normal" style:family="paragraph">
      <style:paragraph-properties fo:text-align="justify" fo:line-height="150%"/>
      <style:text-properties fo:hyphenate="false"/>
    </style:style>
  </office:automatic-styles>
  <office:body>
    <office:text text:use-soft-page-breaks="true">
      <text:p text:style-name="P1">PORTARIA TRT6-SGEP Nº<text:s/>7/2023</text:p>
      <text:p text:style-name="P11"/>
      <text:p text:style-name="P12"><text:span text:style-name="T13">A</text:span><text:span text:style-name="T14"><text:s/>DIRETOR</text:span><text:span text:style-name="T15">A</text:span><text:span text:style-name="T16"><text:s/>DA SECRETARIA DE GESTÃO DE PESSOAS DO TRIBUNAL REGIONAL DO TRABALHO DA SEXTA REGIÃO</text:span><text:span text:style-name="T17">,<text:s/></text:span><text:span text:style-name="T18">em exercício,<text:s/></text:span><text:span text:style-name="T19">no uso de suas atribuições delegadas, nos termos da Portaria TRT6-DG nº 005/2021,</text:span></text:p>
      <text:p text:style-name="P20"/>
      <text:p text:style-name="P21"><text:span text:style-name="T22">CONSIDERANDO</text:span><text:span text:style-name="T23"><text:s/>o contido no Proad nº<text:s/></text:span><text:span text:style-name="T24">25</text:span><text:span text:style-name="T25">.</text:span><text:span text:style-name="T26">002</text:span><text:span text:style-name="T27">/2022,<text:s/></text:span><text:span text:style-name="T28">em face<text:s/></text:span><text:span text:style-name="T29">da reestruturação das Unidades Judiciais/Administrativas (Resolução CSJT nº 296/2021),</text:span></text:p>
      <text:p text:style-name="P30"/>
      <text:p text:style-name="P31"/>
      <text:p text:style-name="P32"/>
      <text:p text:style-name="P33"/>
      <text:p text:style-name="P34">R E S O L V E:</text:p>
      <text:p text:style-name="P35"/>
      <text:p text:style-name="P36"/>
      <text:p text:style-name="P37"/>
      <text:p text:style-name="P38"><text:span text:style-name="T39">DECLARAR<text:s/></text:span><text:span text:style-name="T40">INTERROMP</text:span><text:span text:style-name="T41">IDAS</text:span><text:span text:style-name="T42">, a partir<text:s/></text:span><text:span text:style-name="T43">de</text:span><text:span text:style-name="T44"><text:s/>19/12/2022</text:span><text:span text:style-name="T45">, em virtude de imperiosa necessidade do serviço, as férias dos servidores</text:span><text:span text:style-name="T46"><text:s/></text:span><text:span text:style-name="T47">GEREMIAS VIANA DA SILVA</text:span><text:span text:style-name="T48"><text:s/>e</text:span><text:span text:style-name="T49"><text:s/></text:span><text:span text:style-name="T50">VALDEMIR FELIX DE MOURA</text:span><text:span text:style-name="T51">,<text:s/></text:span><text:span text:style-name="T52">ficando-lhes assegurado o saldo<text:s/></text:span><text:span text:style-name="T53">de 1 (um) dia<text:s/></text:span><text:span text:style-name="T54">de férias para utilização<text:s/></text:span><text:span text:style-name="T55">em 20</text:span><text:span text:style-name="T56">/12/2022</text:span><text:span text:style-name="T57">.</text:span></text:p>
      <text:p text:style-name="P58"/>
      <text:p text:style-name="P59"/>
      <text:p text:style-name="P60">Cumpra-se.</text:p>
      <text:p text:style-name="P61">Recife (PE),<text:s/>13<text:s/>de<text:s/>janeiro<text:s/>de 2023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s text:c="5"/></text:span></text:p>
      <text:p text:style-name="P68"/>
      <text:p text:style-name="P69">CAMILA<text:s/>VILLA CHAN PEREIRA CHARIFKER</text:p>
      <text:p text:style-name="P70"><text:s text:c="6"/>Diretora<text:s/>da Secretaria de Gestão de Pessoas</text:p>
      <text:p text:style-name="P71"><text:span text:style-name="T72"><text:s text:c="4"/></text:span><text:span text:style-name="T73">SGEP - TRT 6ª Região</text:span><text:span text:style-name="T74">, em exercício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20T14:15:00Z</meta:creation-date>
    <dc:date>2023-01-20T14:15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4" meta:row-count="5" meta:non-whitespace-character-count="705"/>
  </office:meta>
</office:document-meta>
</file>