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7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9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1" style:parent-style-name="Normal" style:family="paragraph">
      <style:paragraph-properties fo:line-height="150%" fo:text-indent="0.9847in"/>
      <style:text-properties fo:hyphenate="false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2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6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 1</text:span><text:span text:style-name="T16">33</text:span><text:span text:style-name="T17">/2023.</text:span></text:p>
      <text:p text:style-name="P18"/>
      <text:p text:style-name="P19"/>
      <text:p text:style-name="P20">R E S O L V E:</text:p>
      <text:p text:style-name="P21"/>
      <text:p text:style-name="P22"/>
      <text:p text:style-name="P23"><text:span text:style-name="T24">DECLARAR INTERROMPIDAS</text:span><text:span text:style-name="T25">, a partir<text:s/></text:span><text:span text:style-name="T26">do dia 10/01/2023</text:span><text:span text:style-name="T27">, em virtude de imperiosa necessidade do serviço, as férias d</text:span><text:span text:style-name="T28">o</text:span><text:span text:style-name="T29"><text:s/>servidor<text:s/></text:span><text:span text:style-name="T30">JOSÉ ANTÊMIO ALVES ARRUDA FILHO</text:span><text:span text:style-name="T31">,</text:span><text:span text:style-name="T32"><text:s/></text:span><text:span text:style-name="T33">ficando-lhe assegurado o saldo de<text:s/></text:span><text:span text:style-name="T34">09</text:span><text:span text:style-name="T35"><text:s/>(</text:span><text:span text:style-name="T36">nove</text:span><text:span text:style-name="T37">) dias para utilização no período de<text:s/></text:span><text:span text:style-name="T38">23</text:span><text:span text:style-name="T39"><text:s/>a 3</text:span><text:span text:style-name="T40">1</text:span><text:span text:style-name="T41">/</text:span><text:span text:style-name="T42">01</text:span><text:span text:style-name="T43">/</text:span><text:span text:style-name="T44">202</text:span><text:span text:style-name="T45">3</text:span><text:span text:style-name="T46">.</text:span></text:p>
      <text:p text:style-name="P47"/>
      <text:p text:style-name="P48">Cumpra-se.</text:p>
      <text:p text:style-name="P49"/>
      <text:p text:style-name="P50">Recife (PE),<text:s/>13<text:s/>de<text:s/>janeiro<text:s/>de 2023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s text:c="5"/></text:span></text:p>
      <text:p text:style-name="P57">CAMILA VILLA CHAN PEREIRA CHARIFKER</text:p>
      <text:p text:style-name="P58">Diretora Substituta da Secretaria de Gestão de Pessoas</text:p>
      <text:p text:style-name="P59"><text:span text:style-name="T60">SGEP - TRT 6ª Região</text:span></text:p>
      <text:p text:style-name="P61"/>
      <text:p text:style-name="P6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acf</dc:creator>
    <meta:creation-date>2023-01-16T14:16:00Z</meta:creation-date>
    <dc:date>2023-01-16T14:16:00Z</dc:date>
    <meta:print-date>2023-01-13T1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5" meta:row-count="4" meta:non-whitespace-character-count="571"/>
  </office:meta>
</office:document-meta>
</file>