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6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22" style:parent-style-name="Normal" style:family="paragraph">
      <style:paragraph-properties fo:text-align="justify" fo:text-indent="0.9847in"/>
      <style:text-properties style:font-name="Verdana" style:font-name-complex="Courier New" style:font-size-complex="12pt" style:language-asian="pt" style:country-asian="BR" fo:hyphenate="false"/>
    </style:style>
    <style:style style:name="P23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5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6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8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9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0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1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2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3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55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6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7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8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9" style:parent-style-name="Normal" style:family="paragraph">
      <style:paragraph-properties fo:line-height="150%" fo:text-indent="0.9847in"/>
      <style:text-properties fo:hyphenate="false"/>
    </style:style>
    <style:style style:name="T6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4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65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6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69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70" style:parent-style-name="Normal" style:family="paragraph"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1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2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5/2023</text:p>
      <text:p text:style-name="P11"/>
      <text:p text:style-name="P12"><text:span text:style-name="T13">A<text:s/></text:span><text:span text:style-name="T14">DIRETOR</text:span><text:span text:style-name="T15">A</text:span><text:span text:style-name="T16"><text:s/>DA SECRETARIA DE GESTÃO DE PESSOAS DO TRIBUNAL REGIONAL DO TRABALHO DA SEXTA REGIÃO</text:span><text:span text:style-name="T17">,<text:s/></text:span><text:span text:style-name="T18">em exercício,<text:s/></text:span><text:span text:style-name="T19">no uso de suas atribuições delegadas, nos termos da Portaria TRT6-DG nº 005/2021</text:span><text:span text:style-name="T20"><text:s/>e no Proad nº 24702/2022</text:span><text:span text:style-name="T21">,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R E S O L V E:</text:p>
      <text:p text:style-name="P29"/>
      <text:p text:style-name="P30"/>
      <text:p text:style-name="P31"/>
      <text:p text:style-name="P32"><text:span text:style-name="T33">DECLARAR<text:s/></text:span><text:span text:style-name="T34">INTERROMP</text:span><text:span text:style-name="T35">IDAS</text:span><text:span text:style-name="T36">, a partir de</text:span><text:span text:style-name="T37"><text:s/>13/12/2022</text:span><text:span text:style-name="T38">, em virtude de imperiosa necessidade do serviço, a</text:span><text:span text:style-name="T39"><text:s/>1ª etapa das<text:s/></text:span><text:span text:style-name="T40">férias<text:s/></text:span><text:span text:style-name="T41">do exercício de 2022<text:s/></text:span><text:span text:style-name="T42">da servidora<text:s/></text:span><text:span text:style-name="T43">MARIA DAS GRACAS SALES GOUVEIA</text:span><text:span text:style-name="T44">,</text:span><text:span text:style-name="T45"><text:s/></text:span><text:span text:style-name="T46">ficando-lhe assegurado o saldo de 0</text:span><text:span text:style-name="T47">4</text:span><text:span text:style-name="T48"><text:s/>(</text:span><text:span text:style-name="T49">quatro</text:span><text:span text:style-name="T50">) dias para utilização no período de<text:s/></text:span><text:span text:style-name="T51">09/01</text:span><text:span text:style-name="T52"><text:s/>a<text:s/></text:span><text:span text:style-name="T53">12/01/2023</text:span><text:span text:style-name="T54">.</text:span></text:p>
      <text:p text:style-name="P55"/>
      <text:p text:style-name="P56">Cumpra-se.</text:p>
      <text:p text:style-name="P57"/>
      <text:p text:style-name="P58">Recife (PE),<text:s/>13<text:s/>de<text:s/>janeiro<text:s/>de 2023.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s text:c="5"/></text:span></text:p>
      <text:p text:style-name="P65">CAMILA<text:s/>VILLA CHAN PEREIRA CHARIFKER</text:p>
      <text:p text:style-name="P66">Diretora<text:s/>da Secretaria de Gestão de Pessoas</text:p>
      <text:p text:style-name="P67"><text:span text:style-name="T68">SGEP - TRT 6ª Região</text:span><text:span text:style-name="T69">, em exercício</text:span></text:p>
      <text:p text:style-name="P70"/>
      <text:p text:style-name="P71"/>
      <text:p text:style-name="P7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3-01-16T11:13:00Z</meta:creation-date>
    <dc:date>2023-01-16T11:14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34" meta:row-count="5" meta:non-whitespace-character-count="621"/>
  </office:meta>
</office:document-meta>
</file>