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3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3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2" style:parent-style-name="Normal" style:family="paragraph">
      <style:paragraph-properties fo:line-height="150%" fo:text-indent="0.9847in"/>
      <style:text-properties fo:hyphenate="false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4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4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2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3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4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116/2023.</text:span></text:p>
      <text:p text:style-name="P16"/>
      <text:p text:style-name="P17"/>
      <text:p text:style-name="P18">R E S O L V E:</text:p>
      <text:p text:style-name="P19"/>
      <text:p text:style-name="P20"/>
      <text:p text:style-name="P21"><text:span text:style-name="T22">DECLARAR INTERROMPIDAS</text:span><text:span text:style-name="T23">, a partir<text:s/></text:span><text:span text:style-name="T24">do dia 10/01/2023</text:span><text:span text:style-name="T25">, em virtude de imperiosa necessidade do serviço, as férias da servidora<text:s/></text:span><text:span text:style-name="T26">ANA MARIA PRÍNCIPE DE LIMA PIMENTEL FERREIRA</text:span><text:span text:style-name="T27">,</text:span><text:span text:style-name="T28"><text:s/></text:span><text:span text:style-name="T29">ficando-lhe assegurado o saldo de<text:s/></text:span><text:span text:style-name="T30">04</text:span><text:span text:style-name="T31"><text:s/>(</text:span><text:span text:style-name="T32">quatro</text:span><text:span text:style-name="T33">) dias para utilização no período de<text:s/></text:span><text:span text:style-name="T34">27 a 30/06/</text:span><text:span text:style-name="T35">202</text:span><text:span text:style-name="T36">3</text:span><text:span text:style-name="T37">.</text:span></text:p>
      <text:p text:style-name="P38"/>
      <text:p text:style-name="P39">Cumpra-se.</text:p>
      <text:p text:style-name="P40"/>
      <text:p text:style-name="P41">Recife (PE),<text:s/>13<text:s/>de<text:s/>janeiro<text:s/>de 2023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s text:c="5"/></text:span></text:p>
      <text:p text:style-name="P48">CAMILA VILLA CHAN PEREIRA CHARIFKER</text:p>
      <text:p text:style-name="P49">Diretora Substituta da Secretaria de Gestão de Pessoas</text:p>
      <text:p text:style-name="P50"><text:span text:style-name="T51">SGEP - TRT 6ª Região</text:span></text:p>
      <text:p text:style-name="P52"/>
      <text:p text:style-name="P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acf</dc:creator>
    <meta:creation-date>2023-01-16T14:10:00Z</meta:creation-date>
    <dc:date>2023-01-16T14:10:00Z</dc:date>
    <meta:print-date>2023-01-13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1" meta:row-count="4" meta:non-whitespace-character-count="584"/>
  </office:meta>
</office:document-meta>
</file>