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complex="Verdana1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text-line-through-style="none"/>
    </style:style>
    <style:style style:name="T12" style:family="text">
      <style:text-properties style:text-underline-style="none"/>
    </style:style>
    <style:style style:name="T13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0"> </text:p>
      <text:p text:style-name="P20">PORTARIA TRT6–SGEP N.º 04 /2022</text:p>
      <text:p text:style-name="P22"> </text:p>
      <text:p text:style-name="P7"><text:span text:style-name="T7">O DIRETOR DA SECRETARIA DE GESTÃO DE PESSOAS</text:span><text:span text:style-name="T6">, usando de suas atribuições subdelegadas mediante a Portaria TRT6-DG n.° 05/2021, e tendo em vista o contido no PROAD Nº 298/2022,</text:span></text:p>
      <text:p text:style-name="P24"> </text:p>
      <text:p text:style-name="P24"><text:span text:style-name="T7">R   E   S   O   L   V   E:</text:span></text:p>
      <text:p text:style-name="P6"><text:span text:style-name="T10">AUTORIZAR </text:span><text:span text:style-name="T9">o pagamento da substituição da função comissionada FC-5 de Chefe de Seção – Gerenciamento de Aposentadoria e Pensão (Código 399) ao servidor </text:span><text:span text:style-name="T10">WLADEMIR DE SOUZA ROLIM</text:span><text:span text:style-name="T9">, ocupante do cargo de Técnico Judiciário, Área Administrativa, lotado na Seção de Gerenciamento de Aposentadoria e Pensão, pelo exercício da FC-5 em referência, nos dias </text:span><text:span text:style-name="T10">10 e 11/01/2022</text:span><text:span text:style-name="T9">, em decorrência de compensação recesso da servidora titular, Adriana Cassemiro do Nascimento, bem como férias de sua substituta legal, Hermila Maria de Miranda Henriques Barros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<text:span text:style-name="T6">Publique-se.</text:span></text:p>
      <text:p text:style-name="P6"><text:span text:style-name="T9">Recife, 11 de janeiro de 2022.</text:span></text:p>
      <text:p text:style-name="P6"><text:span text:style-name="T9"/></text:p>
      <text:p text:style-name="P6"><text:span text:style-name="T10">HENRIQUE JOSÉ LINS DA COSTA</text:span></text:p>
      <text:p text:style-name="P16"><text:span text:style-name="T9">Diretor da Secretaria de Gestão de Pessoas</text:span></text:p>
      <text:p text:style-name="P18"> </text:p>
      <text:p text:style-name="P16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1-12T09:39:59.78</dc:date>
    <meta:print-date>2020-01-21T14:54:00</meta:print-date>
    <meta:editing-cycles>13</meta:editing-cycles>
    <meta:editing-duration>PT00H17M58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21" meta:word-count="196" meta:character-count="1361"/>
  </office:meta>
</office:document-meta>
</file>