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2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6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7"/></text:span></text:p>
      <text:p text:style-name="P6"><text:span text:style-name="T2"><text:s text:c="6"/></text:span></text:p>
      <text:p text:style-name="P1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p>
      <text:p text:style-name="P8"><text:span text:style-name="T3"><text:s/>PODER JUDICIÁRIO</text:span></text:p>
      <text:p text:style-name="P8"><text:span text:style-name="T3"><text:s/>JUSTIÇA DO TRABALHO</text:span></text:p>
      <text:p text:style-name="P9"><text:span text:style-name="T3"><text:s text:c="4"/>TRIBUNAL REGIONAL DO TRABALHO DA 6ª REGIÃO</text:span></text:p>
      <text:p text:style-name="P12"><text:span text:style-name="T3"><text:s text:c="18"/>SECRETARIA DE GESTÃO DE PESSOAS</text:span></text:p>
      <text:p text:style-name="P7"><text:span text:style-name="T5"><text:s text:c="10"/></text:span></text:p>
      <text:p text:style-name="P1"/>
      <text:p text:style-name="P1"/>
      <text:p text:style-name="P2"><text:span text:style-name="T9">PORTARIA TRT6–SGEP N.º 003/202</text:span><text:span text:style-name="T12">6</text:span></text:p>
      <text:p text:style-name="P3"/>
      <text:p text:style-name="P3"/>
      <text:p text:style-name="P13"><text:span text:style-name="T13">A</text:span><text:span text:style-name="T10"> DIRETORA</text:span><text:span text:style-name="T13"> SUBSTITUTA </text:span><text:span text:style-name="T10">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</text:span><text:span text:style-name="T14">º 133</text:span><text:span text:style-name="T11">/202</text:span><text:span text:style-name="T14">6</text:span><text:span text:style-name="T11">,</text:span><text:span text:style-name="T14"> protocolado em 07/01/2026,</text:span></text:p>
      <text:p text:style-name="P14"/>
      <text:p text:style-name="P13"><text:span text:style-name="T13">CONSIDERANDO</text:span><text:span text:style-name="T14"> que o Art. 3º e o Parágrafo Único do Art. 4º da Resolução Administrativa TRT6 nº 17/2016,</text:span></text:p>
      <text:p text:style-name="P16"/>
      <text:p text:style-name="P13"><text:span text:style-name="T10">R <text:s text:c="2"/>E <text:s text:c="2"/>S <text:s text:c="2"/>O <text:s text:c="2"/>L <text:s text:c="2"/>V <text:s text:c="2"/>E:</text:span></text:p>
      <text:p text:style-name="P17"/>
      <text:p text:style-name="P17"/>
      <text:p text:style-name="P4"><text:span text:style-name="T13">AUTORIZAR, </text:span><text:span text:style-name="T14">por necessidade do serviço, o pagamento da substituição da função comissionada FC-5 de Chefe da Seção de Gestão de Soluções de Segurança Cibernética (Código 3158) ao servidor </text:span><text:span text:style-name="T13">HARYSON MENDES DE OLIVEIRA</text:span><text:span text:style-name="T14">, ocupante do cargo de Analista Judiciário, Área Apoio Especializado, Especialidade Tecnologia da Informação, lotado na Seção de Gestão de Soluções de Segurança Cibernética, pelo exercício da FC-5 em referência, no período de 07 e 16/01/2026, em decorrência de licença médica do servidor titular, Petrônio Gomes Lopes Júnior, e férias do substituto legal, André Dantas Vieir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7"/>
      <text:p text:style-name="P19"><text:span text:style-name="T11">Publique-</text:span><text:span text:style-name="T14">se.</text:span></text:p>
      <text:p text:style-name="P18"/>
      <text:p text:style-name="P19"><text:span text:style-name="T4">Recife, </text:span><text:span text:style-name="T14">13 </text:span><text:span text:style-name="T4">de</text:span><text:span text:style-name="T14"> janeiro </text:span><text:span text:style-name="T4">de 202</text:span><text:span text:style-name="T14">6</text:span><text:span text:style-name="T4">.</text:span></text:p>
      <text:p text:style-name="P20"><text:soft-page-break/></text:p>
      <text:p text:style-name="P5"><text:span text:style-name="T13">VERUSHKA DE OLIVEIRA ANDRADE</text:span></text:p>
      <text:p text:style-name="P5"><text:span text:style-name="T4">Diretora Substit</text:span><text:span text:style-name="T14">uta </text:span><text:span text:style-name="T4">da Secretaria de Gestão de Pessoas</text:span></text:p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7" meta:word-count="226" meta:character-count="1544" meta:non-whitespace-character-count="1191"/>
    <meta:generator>LibreOfficeDev/6.0.5.2$Linux_X86_64 LibreOffice_project/</meta:generator>
  </office:meta>
</office:document-meta>
</file>