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 text:c="67"/></text:h>
      <text:h text:style-name="P16" text:outline-level="1"><text:s text:c="6"/></text:h>
      <text:h text:style-name="P12" text:outline-level="1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h>
      <text:h text:style-name="P17" text:outline-level="1"><text:s/>PODER JUDICIÁRIO</text:h>
      <text:h text:style-name="P17" text:outline-level="1"><text:s/>JUSTIÇA DO TRABALHO</text:h>
      <text:h text:style-name="P18" text:outline-level="1"><text:s text:c="4"/>TRIBUNAL REGIONAL DO TRABALHO DA 6ª REGIÃO</text:h>
      <text:h text:style-name="P19" text:outline-level="1"><text:s text:c="18"/>SECRETARIA DE GESTÃO DE PESSOAS</text:h>
      <text:h text:style-name="P22" text:outline-level="1"><text:s text:c="10"/></text:h>
      <text:h text:style-name="P7" text:outline-level="1"/>
      <text:h text:style-name="P7" text:outline-level="1"/>
      <text:h text:style-name="P7" text:outline-level="1"/>
      <text:h text:style-name="P8" text:outline-level="1"><text:span text:style-name="T3">PORTARIA TRT6–SGEP N.º </text:span><text:span text:style-name="T6">03</text:span><text:span text:style-name="T3">/202</text:span><text:span text:style-name="T6">5</text:span></text:h>
      <text:h text:style-name="P1" text:outline-level="1"/>
      <text:h text:style-name="P1" text:outline-level="1"/>
      <text:h text:style-name="P1" text:outline-level="1"/>
      <text:h text:style-name="P13" text:outline-level="1"><text:span text:style-name="T4">O DIRETOR DA SECRETARIA DE GESTÃO DE PESSOAS</text:span><text:span text:style-name="T5">, no uso de suas atribuições subdelegadas mediante a Portaria TRT6-DG n.° 02/2023, e tendo em vista o contido no PROAD Nº </text:span><text:span text:style-name="T7">157</text:span><text:span text:style-name="T5">/202</text:span><text:span text:style-name="T7">5</text:span><text:span text:style-name="T5">,</text:span></text:h>
      <text:h text:style-name="P2" text:outline-level="1"/>
      <text:h text:style-name="P2" text:outline-level="1"/>
      <text:h text:style-name="P23" text:outline-level="1">R <text:s text:c="2"/>E <text:s text:c="2"/>S <text:s text:c="2"/>O <text:s text:c="2"/>L <text:s text:c="2"/>V <text:s text:c="2"/>E:</text:h>
      <text:h text:style-name="P3" text:outline-level="1"/>
      <text:h text:style-name="P3" text:outline-level="1"/>
      <text:h text:style-name="P11" text:outline-level="1"><text:span text:style-name="T1">AUTORIZAR </text:span><text:span text:style-name="T2">o pagamento da substituição da função comissionada FC-5 Chefe d</text:span><text:span text:style-name="T7">e</text:span><text:span text:style-name="T2"> Seção de Apoio a Qualidade e aos Processos de TIC (Código</text:span><text:span text:style-name="T7"> 823</text:span><text:span text:style-name="T2">) ao servidor </text:span><text:span text:style-name="T8">EDILSON BRITO MONTEIRO</text:span><text:span text:style-name="T2">,</text:span><text:span text:style-name="T1"> </text:span><text:span text:style-name="T2">ocupante do cargo de </text:span><text:span text:style-name="T7">Analista</text:span><text:span text:style-name="T2"> Judiciário, Área </text:span><text:span text:style-name="T7">Apoio Especializado</text:span><text:span text:style-name="T2">, Especialidade </text:span><text:span text:style-name="T7">Tecnologia da Informação</text:span><text:span text:style-name="T2">, lotado na </text:span><text:span text:style-name="T7">Seção de Apoio a Qualidade e aos Processos de TIC</text:span><text:span text:style-name="T2">, pelo exercício da função comissionada FC-5 em referência, n</text:span><text:span text:style-name="T7">o período de 07 e 20.01.2025</text:span><text:span text:style-name="T2">, em virtude de afastamento legal d</text:span><text:span text:style-name="T7">o</text:span><text:span text:style-name="T2"> servidor titular, </text:span><text:span text:style-name="T7">MARCOS ANDRÉ DA SILVA COSTA, <text:s/>e de sua substituta legal, OLGA PROANO DE MORAIS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3" text:outline-level="1"/>
      <text:h text:style-name="P4" text:outline-level="1">Publique-se.</text:h>
      <text:h text:style-name="P4" text:outline-level="1"/>
      <text:h text:style-name="P10" text:outline-level="1"><text:span text:style-name="T2">Recife, </text:span><text:span text:style-name="T7">08 </text:span><text:span text:style-name="T2"><text:s/>de </text:span><text:span text:style-name="T7">janeiro</text:span><text:span text:style-name="T2"> de 202</text:span><text:span text:style-name="T7">5</text:span><text:span text:style-name="T2">.</text:span></text:h>
      <text:h text:style-name="P14" text:outline-level="1"/>
      <text:h text:style-name="P14" text:outline-level="1"/>
      <text:h text:style-name="P20" text:outline-level="1"><text:s text:c="38"/>HENRIQUE JOSÉ LINS DA COSTA</text:h>
      <text:h text:style-name="P21" text:outline-level="1"><text:s text:c="30"/>Diretor da Secretaria de Gestão de Pessoas</text:h>
      <text:h text:style-name="P5" text:outline-level="1"/>
      <text:h text:style-name="P6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207" meta:character-count="1456" meta:non-whitespace-character-count="1051"/>
  </office:meta>
</office:document-meta>
</file>