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2" fo:font-weight="bold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top="0cm" fo:margin-bottom="0.499cm" fo:text-align="center" style:justify-single-word="false"/>
    </style:style>
    <style:style style:name="P24" style:family="paragraph" style:parent-style-name="Text_20_body">
      <style:paragraph-properties fo:margin-top="0cm" fo:margin-bottom="0.499cm" fo:text-align="center" style:justify-single-word="false"/>
      <style:text-properties style:font-name="Verdana2" fo:font-weight="bold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tyle="italic"/>
    </style:style>
    <style:style style:name="T9" style:family="text">
      <style:text-properties style:font-name="Verdana2" fo:font-size="10pt" fo:font-style="normal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9"> </text:p>
      <text:p text:style-name="P20">PORTARIA TRT6-SGEP Nº  03/2022</text:p>
      <text:p text:style-name="P12"> </text:p>
      <text:p text:style-name="P7"/>
      <text:p text:style-name="P13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21453/2021,</text:span></text:p>
      <text:p text:style-name="P6"> </text:p>
      <text:p text:style-name="P16">R   E    S    O    L   V    E:</text:p>
      <text:p text:style-name="P6"> </text:p>
      <text:p text:style-name="P7">                   <text:span text:style-name="T7">DESIGNAR</text:span> <text:span text:style-name="T6">o servidor </text:span><text:span text:style-name="T7">ÉVERSON LEMOS DE ARAÚJO</text:span><text:span text:style-name="T6">, ocupante do cargo de Técnico Judiciário, Área Administrativa, Especialidade Segurança, para exercer, </text:span><text:span text:style-name="T8">na condição de substituto legal</text:span><text:span text:style-name="T6">, a função comissionada FC-6 de Chefe do Núcleo de Contratos da Segurança Institucional (Código 2722), em todos os afastamentos legais e eventuais do servidor titular, Cícero José da Silva, em consonância com o disposto no artigo 38 da Lei n.º 8.112/90 c/c a Resolução Administrativa TRT6 n.º 17/2016.</text:span></text:p>
      <text:p text:style-name="P7">                   </text:p>
      <text:p text:style-name="P6">                   <text:span text:style-name="T6">Esta Portaria surtirá efeitos a partir de sua publicação.</text:span></text:p>
      <text:p text:style-name="P6">                           </text:p>
      <text:p text:style-name="P6">                  <text:span text:style-name="T6">Publique-se.</text:span></text:p>
      <text:p text:style-name="P14"> </text:p>
      <text:p text:style-name="P11">                  <text:span text:style-name="T6">Recife, 10 de janeiro de 2022.</text:span></text:p>
      <text:p text:style-name="P11"> </text:p>
      <text:p text:style-name="P11"> </text:p>
      <text:p text:style-name="P11">                             <text:span text:style-name="T7">HENRIQUE JOSÉ LINS DA COSTA</text:span></text:p>
      <text:p text:style-name="P11">                       <text:span text:style-name="T6">Diretor da Secretaria de Gestão de Pessoas </text:span></text:p>
      <text:p text:style-name="P11"><text:span text:style-name="T6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1-11T11:07:12.13</dc:date>
    <meta:print-date>2020-01-21T14:54:00</meta:print-date>
    <meta:editing-cycles>12</meta:editing-cycles>
    <meta:editing-duration>PT00H17M04S</meta:editing-duration>
    <meta:generator>BrOffice.org/3.2$Win32 OpenOffice.org_project/320m18$Build-9502</meta:generator>
    <meta:document-statistic meta:table-count="0" meta:image-count="1" meta:object-count="0" meta:page-count="1" meta:paragraph-count="27" meta:word-count="165" meta:character-count="1357"/>
    <dc:creator>dirce druciak</dc:creator>
  </office:meta>
</office:document-meta>
</file>