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,Bold-OneByteIdentityH" svg:font-family="'Verdana,Bold-OneByteIdentityH'"/>
    <style:font-face style:name="Verdana-OneByteIdentityH" svg:font-family="Verdana-OneByteIdentityH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weight="bold" style:language-asian="pt" style:country-asian="BR" style:font-weight-asian="bold" style:font-name-complex="Verdana,Bold-OneByteIdentityH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002cm" fo:orphans="2" fo:widows="2" fo:text-indent="0cm" style:auto-text-indent="false">
        <style:tab-stops>
          <style:tab-stop style:position="5.251cm"/>
          <style:tab-stop style:position="5.752cm"/>
        </style:tab-stops>
      </style:paragraph-properties>
    </style:style>
    <style:style style:name="P1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-1.6cm" fo:text-align="justify" style:justify-single-word="false" fo:orphans="2" fo:widows="2" fo:text-indent="4.0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-1.6cm" fo:text-align="justify" style:justify-single-word="false" fo:orphans="2" fo:widows="2" fo:text-indent="5.251cm" style:auto-text-indent="false">
        <style:tab-stops>
          <style:tab-stop style:position="6.001cm"/>
        </style:tab-stops>
      </style:paragraph-properties>
      <style:text-properties style:font-name="Verdana" fo:font-weight="bold" style:font-weight-asian="bold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</style:style>
    <style:style style:name="P18" style:family="paragraph" style:parent-style-name="Standard">
      <style:paragraph-properties fo:margin-left="0cm" fo:margin-right="-0.16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-0.16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language-asian="pt" style:country-asian="BR" style:font-weight-asian="bold" style:font-name-complex="Verdana,Bold-OneByteIdentityH" style:font-weight-complex="bold"/>
    </style:style>
    <style:style style:name="T5" style:family="text">
      <style:text-properties style:font-name="Verdana" style:language-asian="pt" style:country-asian="BR" style:font-name-complex="Verdana-OneByteIdentityH"/>
    </style:style>
    <style:style style:name="T6" style:family="text">
      <style:text-properties style:font-name="Verdana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4"/>
      <text:p text:style-name="P5"><text:span text:style-name="T2">PORTARIA TRT- SGEP Nº. 03/2020</text:span></text:p>
      <text:p text:style-name="P6"/>
      <text:p text:style-name="P3"><text:s text:c="22"/></text:p>
      <text:p text:style-name="P3"/>
      <text:p text:style-name="P2"><text:span text:style-name="T4"><text:s text:c="26"/>O DIRETOR DA SECRETARIA DE GESTÃO DE PESSOAS DO TRIBUNAL REGIONAL DO TRABALHO DA SEXTA REGIÃO, em exercício, </text:span><text:span text:style-name="T5">nos termos da Portaria</text:span><text:span text:style-name="T4"> </text:span><text:span text:style-name="T5">TRT DG Nº. 02/2019 e tendo em vista o que consta no PROAD n.º 244/2020,</text:span></text:p>
      <text:p text:style-name="P3"/>
      <text:p text:style-name="P8"/>
      <text:p text:style-name="P8"/>
      <text:p text:style-name="P9"><text:span text:style-name="T3"><text:s text:c="26"/>R <text:s text:c="2"/>E <text:s text:c="3"/>S <text:s text:c="3"/>O <text:s text:c="3"/>L <text:s text:c="2"/>V <text:s text:c="3"/>E:</text:span></text:p>
      <text:p text:style-name="P11"/>
      <text:p text:style-name="P11"/>
      <text:p text:style-name="P10"><text:span text:style-name="T3"><text:s text:c="26"/>I -</text:span><text:span text:style-name="T1"> </text:span><text:span text:style-name="T3">DISPENSAR </text:span><text:span text:style-name="T1">o servidor</text:span><text:span text:style-name="T3"> HUGO CHRISTIANE NAHUI BRAVO, </text:span><text:span text:style-name="T1">ocupante do cargo de Analista Judiciário, Área Apoio Especializado, Especialidade Tecnologia da Informação</text:span><text:span text:style-name="T3">, </text:span><text:span text:style-name="T1">lotado na Seção de Desenvolvimento de Softwares Judiciais, como substituto legal da função comissionada FC-5 de Chefe de Seção de Desenvolvimento de Softwares Judiciais (Código 2648)</text:span><text:span text:style-name="T6">;</text:span></text:p>
      <text:p text:style-name="P12"/>
      <text:p text:style-name="P10"><text:span text:style-name="T6"><text:s text:c="25"/></text:span><text:span text:style-name="T3">II - DESIGNAR </text:span><text:span text:style-name="T1">o servidor</text:span><text:span text:style-name="T3"> IVAN LUIZ DE FRANÇA NETO, </text:span><text:span text:style-name="T1">ocupante do cargo de Analista Judiciário, Área Apoio Especializado, Especialidade Tecnologia da Informação</text:span><text:span text:style-name="T3">, </text:span><text:span text:style-name="T1">lotado na Seção de Desenvolvimento de Sotwares Judiciais, para exercer, na condição de substituto legal, a função comissionada FC-5 de Chefe de Seção de Desenvolvimento de Softwares Judiciais (Código 2648)</text:span><text:span text:style-name="T6">, </text:span><text:span text:style-name="T1">em todos os afastamentos motivados por férias, faltas, licenças e demais ausências legais e eventuais do titular, em consonância com o caput do art. 38 da Lei 8112/90 com a redação dada pela Lei 9.527/97 e a RA TRT6 17/2016.</text:span></text:p>
      <text:p text:style-name="P11"><text:s text:c="27"/></text:p>
      <text:p text:style-name="P10"><text:span text:style-name="T1"><text:s text:c="24"/></text:span><text:span text:style-name="T3"><text:s/>Esta Portaria surtirá efeitos a partir da publicação.</text:span></text:p>
      <text:p text:style-name="P11"/>
      <text:p text:style-name="P10"><text:span text:style-name="T1"><text:s text:c="25"/>Publique-se.</text:span></text:p>
      <text:p text:style-name="P13"/>
      <text:p text:style-name="P10"><text:span text:style-name="T3"><text:s text:c="27"/></text:span><text:span text:style-name="T1">Cumpra-se.</text:span></text:p>
      <text:p text:style-name="P15"/>
      <text:p text:style-name="P7"><text:span text:style-name="T1"><text:s text:c="26"/>Recife (PE), 09 de janeiro <text:s/>de 2020.</text:span></text:p>
      <text:p text:style-name="P16"/>
      <text:p text:style-name="P16"/>
      <text:p text:style-name="P17"><text:span text:style-name="T3"><text:s text:c="27"/>SÉRGIO MÁRIO DO NASCIMENTO AGUIAR <text:s text:c="25"/></text:span></text:p>
      <text:p text:style-name="P17"><text:span text:style-name="T3"><text:s text:c="20"/></text:span><text:span text:style-name="T1">Diretor da Secretaria de Gestão de Pessoas, em exercício</text:span></text:p>
      <text:p text:style-name="P18"/>
      <text:p text:style-name="P19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,Bold-OneByteIdentityH" svg:font-family="'Verdana,Bold-OneByteIdentityH'"/>
    <style:font-face style:name="Verdana-OneByteIdentityH" svg:font-family="Verdana-OneByteIdentityH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09T12:43:00</meta:creation-date>
    <dc:creator>kgaf</dc:creator>
    <dc:date>2020-01-09T13:02:00</dc:date>
    <meta:print-date>2017-03-31T13:59:00</meta:print-date>
    <meta:editing-cycles>8</meta:editing-cycles>
    <meta:editing-duration>PT00H19M00S</meta:editing-duration>
    <meta:document-statistic meta:table-count="0" meta:image-count="0" meta:object-count="1" meta:page-count="1" meta:paragraph-count="18" meta:word-count="236" meta:character-count="1827"/>
    <meta:generator>BrOffice.org/3.2$Win32 OpenOffice.org_project/320m18$Build-9502</meta:generator>
  </office:meta>
</office:document-meta>
</file>