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6"><text:span text:style-name="T2"><text:s text:c="6"/></text:span></text:p>
      <text:p text:style-name="P1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8"><text:span text:style-name="T3"><text:s/>PODER JUDICIÁRIO</text:span></text:p>
      <text:p text:style-name="P8"><text:span text:style-name="T3"><text:s/>JUSTIÇA DO TRABALHO</text:span></text:p>
      <text:p text:style-name="P9"><text:span text:style-name="T3"><text:s text:c="4"/>TRIBUNAL REGIONAL DO TRABALHO DA 6ª REGIÃO</text:span></text:p>
      <text:p text:style-name="P12"><text:span text:style-name="T3"><text:s text:c="18"/>SECRETARIA DE GESTÃO DE PESSOAS</text:span></text:p>
      <text:p text:style-name="P7"><text:span text:style-name="T5"><text:s text:c="10"/></text:span></text:p>
      <text:p text:style-name="P1"/>
      <text:p text:style-name="P1"/>
      <text:p text:style-name="P2"><text:span text:style-name="T9">PORTARIA TRT6–SGEP N.º 0</text:span><text:span text:style-name="T12">2</text:span><text:span text:style-name="T9">/202</text:span><text:span text:style-name="T12">6</text:span></text:p>
      <text:p text:style-name="P3"/>
      <text:p text:style-name="P3"/>
      <text:p text:style-name="P13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216</text:span><text:span text:style-name="T11">/202</text:span><text:span text:style-name="T14">6</text:span><text:span text:style-name="T11">,</text:span><text:span text:style-name="T14"> protocolado em 07/01/2026,</text:span></text:p>
      <text:p text:style-name="P14"/>
      <text:p text:style-name="P14"/>
      <text:p text:style-name="P13"><text:span text:style-name="T10">R <text:s text:c="2"/>E <text:s text:c="2"/>S <text:s text:c="2"/>O <text:s text:c="2"/>L <text:s text:c="2"/>V <text:s text:c="2"/>E:</text:span></text:p>
      <text:p text:style-name="P15"/>
      <text:p text:style-name="P15"/>
      <text:p text:style-name="P4"><text:span text:style-name="T13">AUTORIZAR</text:span><text:span text:style-name="T14"> o pagamento da substituição da função comissionada FC-6 de Chefe do Núcleo Administrativo-Financeiro(Código 3591) à servidora </text:span><text:span text:style-name="T13">RAQUEL MELO DE CARVALHO</text:span><text:span text:style-name="T14">, ocupante do cargo de Técnico Judiciário, Área Administrativa, lotada no Núcleo Administrativo-Financeiro, pelo exercício da FC-6 em referência, nos dias 07 e 08/01/2026, em decorrência de férias da servidora titular, Fabíola Araújo da Soledade, e licença médica da substituta legal, Bruna Nunes Lubambo de Souz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5"/>
      <text:p text:style-name="P17"><text:span text:style-name="T11">Publique-</text:span><text:span text:style-name="T14">se.</text:span></text:p>
      <text:p text:style-name="P16"/>
      <text:p text:style-name="P17"><text:span text:style-name="T4">Recife, </text:span><text:span text:style-name="T14">08 </text:span><text:span text:style-name="T4">de</text:span><text:span text:style-name="T14"> janeiro </text:span><text:span text:style-name="T4">de 202</text:span><text:span text:style-name="T14">6</text:span><text:span text:style-name="T4">.</text:span></text:p>
      <text:p text:style-name="P18"/>
      <text:p text:style-name="P5"><text:soft-page-break/><text:span text:style-name="T13">MÁRCIA FERNANDA GOMES DE MENEZES</text:span></text:p>
      <text:p text:style-name="P5"><text:span text:style-name="T4">Diretora 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186" meta:character-count="1308" meta:non-whitespace-character-count="994"/>
    <meta:generator>LibreOfficeDev/6.0.5.2$Linux_X86_64 LibreOffice_project/</meta:generator>
  </office:meta>
</office:document-meta>
</file>