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7" style:family="paragraph" style:parent-style-name="Standard">
      <style:text-properties style:font-name="Verdana" style:font-name-complex="Verdana" style:font-size-complex="12pt"/>
    </style:style>
    <style:style style:name="P8" style:family="paragraph" style:parent-style-name="Standard">
      <style:text-properties style:font-name="Verdana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269c7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0e874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1269c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12e9f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0d242" fo:background-color="transparent" loext:char-shading-value="0"/>
    </style:style>
    <style:style style:name="T11" style:family="text">
      <style:text-properties officeooo:rsid="001269c7" fo:background-color="transparent" loext:char-shading-value="0"/>
    </style:style>
    <style:style style:name="T12" style:family="text">
      <style:text-properties officeooo:rsid="0010d242"/>
    </style:style>
    <style:style style:name="T13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4" style:family="text">
      <style:text-properties fo:font-weight="bold" officeooo:rsid="0010d242" style:language-asian="pt" style:country-asian="BR" style:font-weight-asian="bold" style:font-name-complex="Courier New" style:font-size-complex="12pt" style:font-weight-complex="bold"/>
    </style:style>
    <style:style style:name="T15" style:family="text">
      <style:text-properties fo:font-weight="bold" officeooo:rsid="000c6789" style:language-asian="pt" style:country-asian="BR" style:font-weight-asian="bold" style:font-name-complex="Courier New" style:font-size-complex="12pt"/>
    </style:style>
    <style:style style:name="T16" style:family="text">
      <style:text-properties fo:font-weight="bold" officeooo:rsid="0010d242" style:language-asian="pt" style:country-asian="BR" style:font-weight-asian="bold" style:font-name-complex="Courier New" style:font-size-complex="12pt"/>
    </style:style>
    <style:style style:name="T17" style:family="text">
      <style:text-properties style:language-asian="pt" style:country-asian="BR" style:font-name-complex="Courier New" style:font-size-complex="12pt"/>
    </style:style>
    <style:style style:name="T18" style:family="text">
      <style:text-properties officeooo:rsid="0010d242" style:language-asian="pt" style:country-asian="BR" style:font-name-complex="Courier New" style:font-size-complex="12pt"/>
    </style:style>
    <style:style style:name="T19" style:family="text">
      <style:text-properties officeooo:rsid="000c6789" style:language-asian="pt" style:country-asian="BR" style:font-name-complex="Courier New" style:font-size-complex="12pt"/>
    </style:style>
    <style:style style:name="T20" style:family="text">
      <style:text-properties officeooo:rsid="001269c7" style:language-asian="pt" style:country-asian="BR" style:font-name-complex="Courier New" style:font-size-complex="12pt"/>
    </style:style>
    <style:style style:name="T21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TARIA TRT6-SGEP<text:span text:style-name="T9"> Nº </text:span><text:span text:style-name="T10">00</text:span><text:span text:style-name="T11">2</text:span><text:span text:style-name="T9">/202</text:span><text:span text:style-name="T10">4</text:span></text:p>
      <text:p text:style-name="P11"/>
      <text:p text:style-name="P14"><text:span text:style-name="T14">A</text:span><text:span text:style-name="T13"> DIRETOR</text:span><text:span text:style-name="T14">A SUBSTITUTA</text:span><text:span text:style-name="T13"> DA SECRETARIA DE GESTÃO DE PESSOAS DO TRIBUNAL REGIONAL DO TRABALHO DA SEXTA REGIÃO</text:span><text:span text:style-name="T17">, no uso de suas atribuições delegadas, nos termos da Portaria TRT6-DG nº 002/2023 e </text:span><text:span text:style-name="T4">do PROAD nº </text:span><text:span text:style-name="T8">468</text:span><text:span text:style-name="T5">/2024</text:span><text:span text:style-name="T4">.</text:span></text:p>
      <text:p text:style-name="P21"/>
      <text:p text:style-name="P12"/>
      <text:p text:style-name="P13">R E S O L V E:</text:p>
      <text:p text:style-name="P15"/>
      <text:p text:style-name="P18"><text:span text:style-name="T15">INTERROMP</text:span><text:span text:style-name="T16">ER</text:span><text:span text:style-name="T17">, a partir do dia </text:span><text:span text:style-name="T18">09/01</text:span><text:span text:style-name="T17">/202</text:span><text:span text:style-name="T18">4</text:span><text:span text:style-name="T17">, em virtude de imperiosa necessidade do serviço, a </text:span><text:span text:style-name="T19">1ª</text:span><text:span text:style-name="T17"> etapa das férias do exercício de 202</text:span><text:span text:style-name="T18">4</text:span><text:span text:style-name="T17"> d</text:span><text:span text:style-name="T20">o</text:span><text:span text:style-name="T17"> </text:span><text:span text:style-name="T4">servidor </text:span><text:span text:style-name="T5">HELENIO DE CARVALHO ELLERY FILHO</text:span><text:span text:style-name="T4">, ficando-lhe assegurado o saldo de 0</text:span><text:span text:style-name="T6">4 </text:span><text:span text:style-name="T4">(</text:span><text:span text:style-name="T6">quatro</text:span><text:span text:style-name="T4">) dias para utilização no período de </text:span><text:span text:style-name="T7">29/10/2024</text:span><text:span text:style-name="T4"> a </text:span><text:span text:style-name="T7">01/11</text:span><text:span text:style-name="T4">/2024.</text:span></text:p>
      <text:p text:style-name="P16"/>
      <text:p text:style-name="P16">Cumpra-se.</text:p>
      <text:p text:style-name="P17"/>
      <text:p text:style-name="P22">Recife (PE), <text:span text:style-name="T12">09 de janeiro de 2024</text:span>.</text:p>
      <text:p text:style-name="P19"><text:span text:style-name="T17"><text:tab/><text:tab/><text:tab/><text:tab/></text:span><text:span text:style-name="T21"> <text:s text:c="4"/></text:span></text:p>
      <text:p text:style-name="P9">CAMILA VILLA CHAN PEREIRA CHARIFKER</text:p>
      <text:p text:style-name="P9">Diretora da Secretaria de Gestão de Pessoas</text:p>
      <text:p text:style-name="P20"><text:span text:style-name="Fonte_20_parág._20_padrão"><text:span text:style-name="T3">SGEP - TRT 6ª Região - Substituta</text:span></text:span></text:p>
      <text:p text:style-name="P6"/>
      <text:p text:style-name="P5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1-09T13:20:35.164000000</dc:date>
    <meta:print-date>2024-01-09T13:20:40.423000000</meta:print-date>
    <meta:editing-cycles>13</meta:editing-cycles>
    <meta:editing-duration>PT38M4S</meta:editing-duration>
    <meta:generator>LibreOffice/7.6.2.1$Windows_X86_64 LibreOffice_project/56f7684011345957bbf33a7ee678afaf4d2ba333</meta:generator>
    <meta:printed-by>Arquivos PDF</meta:printed-by>
    <meta:document-statistic meta:table-count="0" meta:image-count="2" meta:object-count="0" meta:page-count="1" meta:paragraph-count="14" meta:word-count="132" meta:character-count="895" meta:non-whitespace-character-count="663"/>
  </office:meta>
</office:document-meta>
</file>