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5" style:family="paragraph" style:parent-style-name="Normal">
      <style:paragraph-properties fo:text-align="center" style:justify-single-word="false" fo:hyphenation-ladder-count="no-limit"/>
      <style:text-properties officeooo:paragraph-rsid="0010d242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hyphenation-ladder-count="no-limit"/>
      <style:text-properties style:font-name="Verdana1" fo:font-weight="bold" officeooo:paragraph-rsid="0010d242" style:language-asian="pt" style:country-asian="BR" style:font-weight-asian="bold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1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1" fo:font-weight="bold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officeooo:paragraph-rsid="0010d242"/>
    </style:style>
    <style:style style:name="P13" style:family="paragraph" style:parent-style-name="Standard">
      <style:paragraph-properties fo:margin-left="0cm" fo:margin-right="0cm" fo:line-height="150%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1" fo:font-style="italic" style:language-asian="pt" style:country-asian="BR" style:font-style-asian="italic" style:font-name-complex="Courier New" style:font-size-complex="12pt"/>
    </style:style>
    <style:style style:name="P19" style:family="paragraph" style:parent-style-name="Standard">
      <style:text-properties style:font-name="Verdana1" fo:font-style="italic" style:language-asian="pt" style:country-asian="BR" style:font-style-asian="italic" style:font-name-complex="Verdana1" style:font-size-complex="12pt"/>
    </style:style>
    <style:style style:name="P20" style:family="paragraph" style:parent-style-name="Standard">
      <style:text-properties style:font-name="Verdana1" style:font-name-complex="Verdana1" style:font-size-complex="12pt"/>
    </style:style>
    <style:style style:name="P21" style:family="paragraph" style:parent-style-name="Standard">
      <style:text-properties style:font-name="Verdana1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1" style:font-name-asian="Verdana2" style:font-name-complex="Verdana2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1" fo:font-weight="bold" officeooo:rsid="0010d242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1" fo:font-weight="bold" officeooo:rsid="000c6789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1" fo:font-weight="bold" officeooo:rsid="0010d242" style:language-asian="pt" style:country-asian="BR" style:font-weight-asian="bold" style:font-name-complex="Courier New" style:font-size-complex="12pt"/>
    </style:style>
    <style:style style:name="T7" style:family="text">
      <style:text-properties style:font-name="Verdana1" style:language-asian="pt" style:country-asian="BR" style:font-name-complex="Courier New" style:font-size-complex="12pt"/>
    </style:style>
    <style:style style:name="T8" style:family="text">
      <style:text-properties style:font-name="Verdana1" officeooo:rsid="000c6789" style:language-asian="pt" style:country-asian="BR" style:font-name-complex="Courier New" style:font-size-complex="12pt"/>
    </style:style>
    <style:style style:name="T9" style:family="text">
      <style:text-properties style:font-name="Verdana1" officeooo:rsid="000e8740" style:language-asian="pt" style:country-asian="BR" style:font-name-complex="Courier New" style:font-size-complex="12pt"/>
    </style:style>
    <style:style style:name="T10" style:family="text">
      <style:text-properties style:font-name="Verdana1" officeooo:rsid="0010d242" style:language-asian="pt" style:country-asian="BR" style:font-name-complex="Courier New" style:font-size-complex="12pt"/>
    </style:style>
    <style:style style:name="T11" style:family="text">
      <style:text-properties style:font-name="Verdana1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2" style:family="text"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1" fo:font-size="12pt" fo:language="pt" fo:country="BR" officeooo:rsid="000e874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1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t" fo:country="BR" officeooo:rsid="000e874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ceeba" fo:background-color="transparent" loext:char-shading-value="0"/>
    </style:style>
    <style:style style:name="T20" style:family="text">
      <style:text-properties officeooo:rsid="000e8740" fo:background-color="transparent" loext:char-shading-value="0"/>
    </style:style>
    <style:style style:name="T21" style:family="text">
      <style:text-properties officeooo:rsid="0010d242" fo:background-color="transparent" loext:char-shading-value="0"/>
    </style:style>
    <style:style style:name="T22" style:family="text">
      <style:text-properties officeooo:rsid="0010d242"/>
    </style:style>
    <style:style style:name="T23" style:family="text">
      <style:text-properties style:font-name-complex="Courier New1"/>
    </style:style>
    <style:style style:name="T24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fo:font-weight="bold" officeooo:rsid="0010d242" style:language-asian="pt" style:country-asian="BR" style:font-weight-asian="bold" style:font-name-complex="Courier New" style:font-size-complex="12pt" style:font-weight-complex="bold"/>
    </style:style>
    <style:style style:name="T26" style:family="text">
      <style:text-properties fo:font-weight="bold" officeooo:rsid="000c6789" style:language-asian="pt" style:country-asian="BR" style:font-weight-asian="bold" style:font-name-complex="Courier New" style:font-size-complex="12pt"/>
    </style:style>
    <style:style style:name="T27" style:family="text">
      <style:text-properties fo:font-weight="bold" officeooo:rsid="0010d242" style:language-asian="pt" style:country-asian="BR" style:font-weight-asian="bold" style:font-name-complex="Courier New" style:font-size-complex="12pt"/>
    </style:style>
    <style:style style:name="T28" style:family="text">
      <style:text-properties style:language-asian="pt" style:country-asian="BR" style:font-name-complex="Courier New" style:font-size-complex="12pt"/>
    </style:style>
    <style:style style:name="T29" style:family="text">
      <style:text-properties officeooo:rsid="0010d242" style:language-asian="pt" style:country-asian="BR" style:font-name-complex="Courier New" style:font-size-complex="12pt"/>
    </style:style>
    <style:style style:name="T30" style:family="text">
      <style:text-properties officeooo:rsid="000c6789" style:language-asian="pt" style:country-asian="BR" style:font-name-complex="Courier New" style:font-size-complex="12pt"/>
    </style:style>
    <style:style style:name="T3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2" style:family="text">
      <style:text-properties style:font-name="Verdana1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TARIA TRT6-SGEP<text:span text:style-name="T18"> Nº </text:span><text:span text:style-name="T21">001</text:span><text:span text:style-name="T18">/202</text:span><text:span text:style-name="T21">4</text:span></text:p>
      <text:p text:style-name="P9"/>
      <text:p text:style-name="P12"><text:span text:style-name="T25">A</text:span><text:span text:style-name="T24"> DIRETOR</text:span><text:span text:style-name="T25">A SUBSTITUTA</text:span><text:span text:style-name="T24"> DA SECRETARIA DE GESTÃO DE PESSOAS DO TRIBUNAL REGIONAL DO TRABALHO DA SEXTA REGIÃO</text:span><text:span text:style-name="T28">, no uso de suas atribuições delegadas, nos termos da Portaria TRT6-DG nº 002/2023 e </text:span><text:span text:style-name="T15">do PROAD nº </text:span><text:span text:style-name="T16">525/2024</text:span><text:span text:style-name="T15">.</text:span></text:p>
      <text:p text:style-name="P22"/>
      <text:p text:style-name="P10"/>
      <text:p text:style-name="P11">R E S O L V E:</text:p>
      <text:p text:style-name="P13"/>
      <text:p text:style-name="P16"><text:span text:style-name="T26">INTERROMP</text:span><text:span text:style-name="T27">ER</text:span><text:span text:style-name="T28">, a partir do dia </text:span><text:span text:style-name="T29">09/01</text:span><text:span text:style-name="T28">/202</text:span><text:span text:style-name="T29">4</text:span><text:span text:style-name="T28">, em virtude de imperiosa necessidade do serviço, a </text:span><text:span text:style-name="T30">1ª</text:span><text:span text:style-name="T28"> etapa das férias do exercício de 202</text:span><text:span text:style-name="T29">4</text:span><text:span text:style-name="T28"> da </text:span><text:span text:style-name="T15">servidora </text:span><text:span text:style-name="T16">ADRIANA PAULA DE LIMA E SILVA</text:span><text:span text:style-name="T15">, ficando-lhe assegurado o saldo de 0</text:span><text:span text:style-name="T17">4 </text:span><text:span text:style-name="T15">(</text:span><text:span text:style-name="T17">quatro</text:span><text:span text:style-name="T15">) dias para utilização no período de </text:span><text:span text:style-name="T17">06</text:span><text:span text:style-name="T15"> a </text:span><text:span text:style-name="T17">09/05</text:span><text:span text:style-name="T15">/2024.</text:span></text:p>
      <text:p text:style-name="P14"/>
      <text:p text:style-name="P14">Cumpra-se.</text:p>
      <text:p text:style-name="P15"/>
      <text:p text:style-name="P23">Recife (PE), <text:span text:style-name="T22">09 de janeiro de 2024</text:span>.</text:p>
      <text:p text:style-name="P17"><text:span text:style-name="T28"><text:tab/><text:tab/><text:tab/><text:tab/></text:span><text:span text:style-name="T31"> <text:s text:c="4"/></text:span></text:p>
      <text:p text:style-name="P6">CAMILA VILLA CHAN PEREIRA CHARIFKER</text:p>
      <text:p text:style-name="P6">Diretora da Secretaria de Gestão de Pessoas</text:p>
      <text:p text:style-name="P5"><text:span text:style-name="Fonte_20_parág._20_padrão"><text:span text:style-name="T32">SGEP - TRT 6ª Região - Substituta</text:span></text:span></text:p>
      <text:p text:style-name="P18"/>
      <text:p text:style-name="P19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M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1-09T10:58:25.989000000</dc:date>
    <meta:print-date>2024-01-09T10:58:40.283000000</meta:print-date>
    <meta:editing-cycles>11</meta:editing-cycles>
    <meta:editing-duration>PT31M56S</meta:editing-duration>
    <meta:generator>LibreOffice/7.6.2.1$Windows_X86_64 LibreOffice_project/56f7684011345957bbf33a7ee678afaf4d2ba333</meta:generator>
    <meta:printed-by>Arquivos PDF</meta:printed-by>
    <meta:document-statistic meta:table-count="0" meta:image-count="2" meta:object-count="0" meta:page-count="1" meta:paragraph-count="14" meta:word-count="133" meta:character-count="885" meta:non-whitespace-character-count="652"/>
  </office:meta>
</office:document-meta>
</file>