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font-name-complex="Verdana1"/>
    </style:style>
    <style:style style:name="T5" style:family="text"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weight="bold" style:font-name-asian="Verdana1" style:font-weight-asian="bold" style:font-name-complex="Verdana1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font-style="italic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fo:font-size="10pt"/>
    </style:style>
    <style:style style:name="T15" style:family="text">
      <style:text-properties fo:font-size="10pt"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/>
    </style:style>
    <style:style style:name="T18" style:family="text">
      <style:text-properties style:text-line-through-style="none"/>
    </style:style>
    <style:style style:name="T19" style:family="text">
      <style:text-properties style:text-underline-style="none"/>
    </style:style>
    <style:style style:name="T20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7"><text:s text:c="18"/></text:span><text:span text:style-name="T6">SECRETARIA DE GESTÃO DE PESSOAS</text:span></text:p>
      <text:p text:style-name="P2"><text:s text:c="10"/></text:p>
      <text:p text:style-name="P15"/>
      <text:p text:style-name="P10"> </text:p>
      <text:p text:style-name="P20"><text:span text:style-name="T15"><text:s/></text:span><text:span text:style-name="T5">PORTARIA TRT6–SGEP N.º 01 /2022</text:span></text:p>
      <text:p text:style-name="P22"> </text:p>
      <text:p text:style-name="P7"><text:span text:style-name="T9">O DIRETOR DA SECRETARIA DE GESTÃO DE PESSOAS</text:span><text:span text:style-name="T8">, usando de suas atribuições subdelegadas mediante a Portaria TRT6-DG n.° 05/2021, e tendo em vista o contido no PROAD Nº 21275/2021,</text:span></text:p>
      <text:p text:style-name="P24"><text:span text:style-name="T9">R   E   S   O   L   V   E:</text:span></text:p>
      <text:p text:style-name="P6"><text:span text:style-name="T13">AUTORIZAR </text:span><text:span text:style-name="T11">o pagamento da substituição da função comissionada FC-5 de Conciliador Chefe – CEJUSC 2º Grau (Código 2836) à servidora </text:span><text:span text:style-name="T13">FERNANDA MACEDO DA FONTE</text:span><text:span text:style-name="T11">, ocupante do cargo de Técnico Judiciário, Área Administrativa, lotada no Centro de Conciliação do 2º Grau, pelo exercício da FC-5 em referência, no período de </text:span><text:span text:style-name="T13">07 a 19/01/2022</text:span><text:span text:style-name="T11">, em decorrência de compensação recesso e férias da servidora titular, Maria do Rosário Ribeiro de Oliveira Barbos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<text:span text:style-name="T8">Publique-se.</text:span></text:p>
      <text:p text:style-name="P6"><text:span text:style-name="T11">Recife, 07 de janeiro de 2022.</text:span></text:p>
      <text:p text:style-name="P6"><text:span text:style-name="T11"/></text:p>
      <text:p text:style-name="P6"><text:span text:style-name="T13">HENRIQUE JOSÉ LINS DA COSTA</text:span></text:p>
      <text:p text:style-name="P17"> <text:span text:style-name="T11">Diretor da Secretaria de Gestão de Pessoas</text:span></text:p>
      <text:p text:style-name="P19"> </text:p>
      <text:p text:style-name="P17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20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1-11T12:09:02.45</dc:date>
    <meta:print-date>2020-01-21T14:54:00</meta:print-date>
    <meta:editing-cycles>13</meta:editing-cycles>
    <meta:editing-duration>PT00H18M21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2" meta:paragraph-count="28" meta:word-count="185" meta:character-count="1279"/>
  </office:meta>
</office:document-meta>
</file>