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3" svg:font-family="Mangal"/>
    <style:font-face style:name="Verdana-OneByteIdentityH" svg:font-family="Verdana-OneByteIdentityH"/>
    <style:font-face style:name="Verdana2" svg:font-family="Verdana, Bold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weight="bold" style:language-asian="pt" style:country-asian="BR" style:font-weight-asian="bold" style:font-name-complex="Verdana2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" style:font-name-complex="Verdana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6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fo:font-weight="bold" style:font-weight-asian="bold" style:font-name-complex="Verdana"/>
    </style:style>
    <style:style style:name="P7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auto"/>
      <style:text-properties style:font-name="Arial" style:font-name-complex="Arial"/>
    </style:style>
    <style:style style:name="P8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01cm" style:auto-text-indent="false" style:text-autospace="none" style:writing-mode="lr-tb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.401cm" style:auto-text-indent="false" style:writing-mode="lr-tb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99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language-asian="pt" style:country-asian="BR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3cm" style:auto-text-indent="false" style:writing-mode="lr-tb">
        <style:tab-stops>
          <style:tab-stop style:position="5.25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19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23" style:family="paragraph" style:parent-style-name="Título1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Título1">
      <style:paragraph-properties fo:margin-top="0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Título1">
      <style:paragraph-properties fo:margin-top="0cm" fo:margin-bottom="0cm"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Verdana2" style:font-weight-complex="bold"/>
    </style:style>
    <style:style style:name="T7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style:language-asian="pt" style:country-asian="BR" style:font-name-complex="Verdana2" style:font-weight-complex="bold"/>
    </style:style>
    <style:style style:name="T11" style:family="text">
      <style:text-properties style:font-name="Verdana" style:language-asian="pt" style:country-asian="BR" style:font-name-complex="Verdana-OneByteIdentityH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Verdana1"/>
    </style:style>
    <style:style style:name="T16" style:family="text">
      <style:text-properties style:font-name="Verdana1" fo:font-weight="bold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2"/>
      <text:p text:style-name="P20"><text:s text:c="78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93"/></text:p>
      <text:p text:style-name="P21"><text:span text:style-name="T2"><text:s text:c="2"/>PODER JUDICIÁRIO</text:span></text:p>
      <text:p text:style-name="P21"><text:span text:style-name="T2"><text:s text:c="2"/>JUSTIÇA DO TRABALHO</text:span></text:p>
      <text:p text:style-name="P22">TRIBUNAL REGIONAL DO TRABALHO DA SEXTA REGIÃO</text:p>
      <text:p text:style-name="P21"><text:span text:style-name="T5"><text:s text:c="7"/></text:span><text:span text:style-name="T2">SECRETARIA DE GESTÃO DE PESSOAS</text:span></text:p>
      <text:p text:style-name="P23"/>
      <text:p text:style-name="P19"/>
      <text:p text:style-name="P24"/>
      <text:p text:style-name="P25"><text:span text:style-name="T9">PORTARIA TRT6-SGEP Nº 01/2020</text:span></text:p>
      <text:p text:style-name="P8"/>
      <text:p text:style-name="P1"/>
      <text:p text:style-name="P9"><text:span text:style-name="T6">O DIRETOR DA SECRETARIA DE GESTÃO DE PESSOAS DO TRIBUNAL REGIONAL DO TRABALHO DA SEXTA REGIÃO</text:span><text:span text:style-name="T10">, em exercício, </text:span><text:span text:style-name="T11">no uso de suas atribuições subdelegadas mediante a Portaria TRT6-DG N.º 02/2019, e tendo em vista o contido no PROAD 24898/2019,</text:span></text:p>
      <text:p text:style-name="P11"/>
      <text:p text:style-name="P11"/>
      <text:p text:style-name="P14"/>
      <text:p text:style-name="P10">R <text:s text:c="2"/>E <text:s text:c="3"/>S <text:s text:c="3"/>O <text:s text:c="3"/>L <text:s text:c="2"/>V <text:s text:c="3"/>E:</text:p>
      <text:p text:style-name="P14"/>
      <text:p text:style-name="P14"/>
      <text:p text:style-name="P15"/>
      <text:p text:style-name="P17"><text:span text:style-name="T3">DESIGNAR</text:span><text:span text:style-name="T12"> o servidor </text:span><text:span text:style-name="T3">ROGÉRIO MARCOS FARIAS DE ARAÚJO</text:span><text:span text:style-name="T12">, requisitado, lotado na Seção de Odontologia/Núcleo de Saúde, para exercer, na condição de substituto legal, a função comissionada FC-5 de Chefe da Seção de Odontologia/Núcleo de Saúde (Código 580), em todos os afastamentos legais e eventuais do titular, em consonância com o art. 38 da Lei n.</text:span><text:span text:style-name="T11">º </text:span><text:span text:style-name="T12">8.112/90 c/c a Resolução Administrativa TRT6 n.</text:span><text:span text:style-name="T11">º </text:span><text:span text:style-name="T12">17/2016.</text:span></text:p>
      <text:p text:style-name="P16"/>
      <text:p text:style-name="P13"><text:span text:style-name="T4"><text:s text:c="19"/></text:span><text:span text:style-name="T13">Esta Portaria surtirá efeitos a partir de sua publicação.</text:span></text:p>
      <text:p text:style-name="P12"><text:s text:c="27"/></text:p>
      <text:p text:style-name="P13"><text:span text:style-name="T14"><text:s text:c="18"/></text:span><text:span text:style-name="T12">Publique-se.</text:span></text:p>
      <text:p text:style-name="P18"/>
      <text:p text:style-name="P5"><text:span text:style-name="T14"><text:s text:c="18"/></text:span><text:span text:style-name="T12">Recife, 08 de janeiro de 2020.</text:span></text:p>
      <text:p text:style-name="P5"/>
      <text:p text:style-name="P5"/>
      <text:p text:style-name="P5"><text:span text:style-name="T3"><text:s text:c="19"/></text:span><text:span text:style-name="T16">SÉRGIO MÁRIO DO NASCIMENTO AGUIAR</text:span></text:p>
      <text:p text:style-name="P5"><text:span text:style-name="T16"><text:s text:c="22"/></text:span><text:span text:style-name="T15">Diretor da Secretaria de Gestão de Pessoas, </text:span></text:p>
      <text:p text:style-name="P5"><text:span text:style-name="T15"><text:s text:c="39"/>em exercício</text:span></text:p>
      <text:p text:style-name="P6"><text:s text:c="43"/></text:p>
      <text:p text:style-name="P4"><text:s text:c="43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3" svg:font-family="Mangal"/>
    <style:font-face style:name="Verdana-OneByteIdentityH" svg:font-family="Verdana-OneByteIdentityH"/>
    <style:font-face style:name="Verdana2" svg:font-family="Verdana, Bold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19-11-13T16:58:00</meta:creation-date>
    <dc:date>2020-01-08T11:33:19</dc:date>
    <meta:print-date>2019-08-29T10:29:00</meta:print-date>
    <meta:editing-cycles>15</meta:editing-cycles>
    <meta:editing-duration>PT00H26M20S</meta:editing-duration>
    <meta:document-statistic meta:table-count="0" meta:image-count="1" meta:object-count="0" meta:page-count="1" meta:paragraph-count="19" meta:word-count="160" meta:character-count="1432"/>
    <meta:generator>BrOffice.org/3.2$Win32 OpenOffice.org_project/320m18$Build-9502</meta:generator>
  </office:meta>
</office:document-meta>
</file>