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end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67/2025</text:span></text:p>
      <text:p text:style-name="P10"/>
      <text:p text:style-name="P16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6.144/2025 </text:span><text:span text:style-name="T4">e a análise de capacidade de fiscalização realizada com fulcro no Ato TRT6-GP nº 25/2024,</text:span></text:p>
      <text:p text:style-name="P17"/>
      <text:p text:style-name="P18"><text:span text:style-name="T5">R E S O L V E:</text:span></text:p>
      <text:p text:style-name="P19"/>
      <text:p text:style-name="P19"/>
      <text:p text:style-name="P21"><text:span text:style-name="T1">1 – DESIGNAR</text:span><text:span text:style-name="T2"> o servidor </text:span><text:span text:style-name="T1">RICARDO LUIS CAVALCANTI <text:s/></text:span><text:span text:style-name="T2">para atuar como gestor titular no contrato de serviços continuados de coleta, transporte, tratamento e destinação final de resíduos sólidos perigosos produzidos pela Divisão de Saúde do TRT da 6ª Região. Contratada: <text:s/>BRASCON GESTAO AMBIENTAL LTDA - CNPJ nº 11.863.530/0001-80;</text:span></text:p>
      <text:p text:style-name="P21"><text:span text:style-name="T2"><text:s/></text:span></text:p>
      <text:p text:style-name="P21"><text:span text:style-name="T1">2 – DESIGNAR</text:span><text:span text:style-name="T2"> a servidora </text:span><text:span text:style-name="T1">REJANE MARIA DE SANTANA</text:span><text:span text:style-name="T2"> para atuar como gestora substituta do contrato, nas ausências e nos impedimentos legais da titular indicada no item anterior;</text:span></text:p>
      <text:p text:style-name="P22"/>
      <text:p text:style-name="P21"><text:span text:style-name="T1">3 - DESIGNAR</text:span><text:span text:style-name="T2"> a servidora </text:span><text:span text:style-name="T1">REJANE MARIA DE SANTANA </text:span><text:span text:style-name="T2">para atuar como fiscal administrativa titular na contratação e </text:span><text:span text:style-name="T1">RICARDO LUIS CAVALCANTI </text:span><text:span text:style-name="T2">para atuar como fiscal administrativo substituto nas ausências e nos impedimentos legais da titular. </text:span></text:p>
      <text:p text:style-name="P21"><text:span text:style-name="T2"><text:s/></text:span></text:p>
      <text:p text:style-name="P19"/>
      <text:p text:style-name="P18"><text:span text:style-name="T6">Publique-se.</text:span></text:p>
      <text:p text:style-name="P4"/>
      <text:p text:style-name="P18"><text:span text:style-name="T6">Recife, </text:span><text:span text:style-name="T2">data conforme assinatura eletrônica</text:span><text:span text:style-name="T6">.</text:span></text:p>
      <text:p text:style-name="P20"/>
      <text:p text:style-name="P20"/>
      <text:p text:style-name="P6"><text:span text:style-name="T3">JEANE NUNES DE QUEIROZ</text:span></text:p>
      <text:p text:style-name="P8"><text:span text:style-name="T4">Diretora Substituta da Secretaria Administrativa, em exercício.</text:span></text:p>
      <text:p text:style-name="P8"><text:span text:style-name="T4">TRT da 6ª Região</text:span></text:p>
      <text:p text:style-name="P3"/>
      <text:p text:style-name="P5"/>
      <text:p text:style-name="P2"/>
      <text:p text:style-name="P3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0" meta:character-count="1481" meta:non-whitespace-character-count="1266"/>
    <meta:generator>LibreOfficeDev/6.0.5.2$Linux_X86_64 LibreOffice_project/</meta:generator>
  </office:meta>
</office:document-meta>
</file>