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3A6000003297C25604927E12BE7.jpg" manifest:media-type="image/jpeg"/>
  <manifest:file-entry manifest:full-path="Pictures/100000000000049D000006B17BB5A1C135992AF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63/2025</text:span></text:p>
      <text:p text:style-name="P8"/>
      <text:p text:style-name="P14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1.690/2025 </text:span><text:span text:style-name="T4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aquisição capachos/tapetes para as diversas unidades do TRT6ª Região, <text:s/>Contratada: G DE BORBA - MARISKAP - <text:s/>CNPJ nº 78.796.778/0001-46;</text:span></text:p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CARLOS EDUARDO DANZI VANDERLEI</text:span><text:span text:style-name="T2"> para atuar como gestor substituto do contrato, nas ausências e nos impedimentos legais da titular indicada no item anterior;</text:span></text:p>
      <text:p text:style-name="P21"/>
      <text:p text:style-name="P19"><text:span text:style-name="T1">3 - DESIGNAR</text:span><text:span text:style-name="T2"> o servidor</text:span><text:span text:style-name="T1"> 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o titular; </text:span></text:p>
      <text:p text:style-name="P20"/>
      <text:p text:style-name="P19"><text:span text:style-name="T1">4 - DESIGNAR</text:span><text:span text:style-name="T2"> o servidor</text:span><text:span text:style-name="T1"> CARLOS EDUARDO DANZI VANDERLEI </text:span><text:span text:style-name="T2">para atuar como Fiscal Administrativo na contratação e </text:span><text:span text:style-name="T1">GUSTAVO PEDRO DE CARVALHO LACERDA </text:span><text:span text:style-name="T2">para atuar como Fiscal Administrativo Substituto nas ausências e nos impedimentos legais do titular.</text:span></text:p>
      <text:p text:style-name="P19"><text:span text:style-name="T2"><text:s/></text:span></text:p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3">JEANE NUNES DE QUEIROZ</text:span></text:p>
      <text:p text:style-name="P6"><text:span text:style-name="T4">Diretora Substituta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100%" fo:text-align="center" style:justify-single-word="false" fo:padding="0in" fo:border="none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g text:anchor-type="paragraph" draw:z-index="1" draw:name="Image1" draw:style-name="Mgr1"><draw:frame draw:name="Shape 2" draw:style-name="Mgr2" draw:text-style-name="MP4" svg:width="0.5331in" svg:height="0.7776in" svg:x="5.878in" svg:y="0.2839in"><draw:image xlink:href="Pictures/100000000000049D000006B17BB5A1C135992AFA.jpg" xlink:type="simple" xlink:show="embed" xlink:actuate="onLoad"><text:p/></draw:image></draw:frame><draw:frame draw:name="Shape 3" draw:style-name="Mgr2" draw:text-style-name="MP4" svg:width="0.8114in" svg:height="0.7059in" svg:x="5.0417in" svg:y="0.3004in"><draw:image xlink:href="Pictures/10000000000003A6000003297C25604927E12BE7.jpg" xlink:type="simple" xlink:show="embed" xlink:actuate="onLoad"><text:p/></draw:image></draw:frame></draw:g></text:p>
        <text:p text:style-name="MP5"><draw:frame draw:style-name="Mfr1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7"/>
        <text:p text:style-name="MP7"/>
        <text:p text:style-name="MP7"/>
        <text:p text:style-name="MP7"/>
        <text:p text:style-name="MP7"/>
        <text:p text:style-name="MP5"><text:span text:style-name="MT1">PODER JUDICIÁRIO</text:span></text:p>
        <text:p text:style-name="MP5"><text:span text:style-name="MT1">TRIBUNAL REGIONAL DO TRABALHO DA 6ª REGIÃO</text:span></text:p>
        <text:p text:style-name="MP5"><text:span text:style-name="MT1">SECRETARIA ADMINISTRATIVA</text:span></text:p>
        <text:p text:style-name="MP5"><text:span text:style-name="MT2">Cais do Apolo nº 739 – 3° andar, Bairro do Recife, Recife – PE – CEP: 50030-902</text:span></text:p>
        <text:p text:style-name="MP5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5"><draw:rect text:anchor-type="as-char" style:rel-width="100%" draw:z-index="2" draw:style-name="Mgr3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44" meta:character-count="1616" meta:non-whitespace-character-count="1378"/>
    <meta:generator>LibreOfficeDev/6.0.5.2$Linux_X86_64 LibreOffice_project/</meta:generator>
  </office:meta>
</office:document-meta>
</file>