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62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913/2025 </text:span><text:span text:style-name="T2">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coldres ostensivos, dissimulados e porta-carregadores para pistolas beretta 9mm, mediante participação nas ARPS Nºs 00023/2025 e 00024/2025, resultantes do pregão eletrônico Nº 90013/2025, licitado pelo TRT da 1ª Região, <text:s/>Contratada: </text:span><text:span text:style-name="T3">CORDOVA SCHRAMM COMERCIO DE COLDRES E ACESSORIOS LTDA</text:span><text:span text:style-name="T2"> - <text:s/>CNPJ nº 39.847.418/0001-74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17"/>
      <text:p text:style-name="P16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6"><text:span text:style-name="T2"><text:s/></text:span></text:p>
      <text:p text:style-name="P17"/>
      <text:p text:style-name="P13"><text:span text:style-name="T7">Publique-se.</text:span></text:p>
      <text:p text:style-name="P2"/>
      <text:p text:style-name="P13"><text:span text:style-name="T7">Recife, </text:span><text:span text:style-name="T2">data conforme assinatura eletrônica</text:span><text:span text:style-name="T7">.</text:span></text:p>
      <text:p text:style-name="P15"><text:bookmark text:name="_heading=h.gjdgxs"/></text:p>
      <text:p text:style-name="P3"><text:span text:style-name="T1">JEANE NUNES DE QUEIROZ</text:span></text:p>
      <text:p text:style-name="P3"><text:span text:style-name="T2">Diretora da Secretaria Administrativa, em exercício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4" meta:character-count="1802" meta:non-whitespace-character-count="1533"/>
    <meta:generator>LibreOfficeDev/6.0.5.2$Linux_X86_64 LibreOffice_project/</meta:generator>
  </office:meta>
</office:document-meta>
</file>