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">PORTARIA TRT6-SA Nº 261/2025</text:span></text:p>
      <text:p text:style-name="P8"/>
      <text:p text:style-name="P15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1.873/2025 </text:span><text:span text:style-name="T4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conjuntos identificadores para agentes da Polícia Judicial, deste TRT6 - DISPENSA ELETRÔNICA TRT6 – 88/25, Contratadas: <text:s/>ÍTALO DIAS FERREIRA- CNPJ nº 44.537.790/0001-14 e ARIANA PEREIRA PICCIRILLI - CNPJ - 18.148.710/0001-29;</text:span></text:p>
      <text:p text:style-name="P20"><text:span text:style-name="T2"><text:s/></text:span></text:p>
      <text:p text:style-name="P20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21"/>
      <text:p text:style-name="P20"><text:span text:style-name="T1">3 - DESIGNAR</text:span><text:span text:style-name="T2"> o servidor </text:span><text:span text:style-name="T1">FLÁVIO ROMERO MENDES DE OLIVEIRA</text:span><text:span text:style-name="T2"> para atuar como fiscal administrativo titular na contratação e </text:span><text:span text:style-name="T1">GABRIEL DE ARAÚJO LIMA</text:span><text:span text:style-name="T2"> para atuar como fiscal técnico substituto nas ausências e nos impedimentos legais do titular; </text:span></text:p>
      <text:p text:style-name="P21"/>
      <text:p text:style-name="P20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;</text:span></text:p>
      <text:p text:style-name="P21"/>
      <text:p text:style-name="P20"><text:span text:style-name="T1">5 - </text:span><text:span text:style-name="T2">Revogue-se a Portaria TRT6-SA nº 245/2025. </text:span></text:p>
      <text:p text:style-name="P21"/>
      <text:p text:style-name="P20"><text:span text:style-name="T2"><text:s/></text:span></text:p>
      <text:p text:style-name="P21"/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3">JEANE NUNES DE QUEIROZ</text:span></text:p>
      <text:p text:style-name="P6"><text:span text:style-name="T4">Diretora Substituta da Secretaria Administrativa</text:span></text:p>
      <text:p text:style-name="P6"><text:span text:style-name="T4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68" meta:character-count="1756" meta:non-whitespace-character-count="1493"/>
    <meta:generator>LibreOfficeDev/6.0.5.2$Linux_X86_64 LibreOffice_project/</meta:generator>
  </office:meta>
</office:document-meta>
</file>