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54/2025</text:span></text:p>
      <text:p text:style-name="P8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4.649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o servidor</text:span><text:span text:style-name="T1"> CÍCERO JOSÉ DA SILVA</text:span><text:span text:style-name="T2"> para atuar como gestor titular na contratação de solução para serviço de atendimento ao público (recepcionistas) com a contratada Elleven Comércio e Serviços Integrados Ltda., CNPJ nº 30.081.833/0001-95;</text:span></text:p>
      <text:p text:style-name="P21"/>
      <text:p text:style-name="P20"><text:span text:style-name="T1">2 – DESIGNAR</text:span><text:span text:style-name="T2"> a servidora </text:span><text:span text:style-name="T1">VERÔNICA MARIA BELLO BUARQUE DE GUSMÃO </text:span><text:span text:style-name="T2">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a servidora </text:span><text:span text:style-name="T1">MARIA HÉLIA AQUINO DUARTE </text:span><text:span text:style-name="T2">para atuar como fiscal titular na contratação e a servidora</text:span><text:span text:style-name="T1"> MARIA ELIZA ROSA DE MAGALHÃES </text:span><text:span text:style-name="T2">para atuar como fiscal substituta nas ausências e nos impedimentos legais da titular. </text:span></text:p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0" meta:character-count="1377" meta:non-whitespace-character-count="1176"/>
    <meta:generator>LibreOfficeDev/6.0.5.2$Linux_X86_64 LibreOffice_project/</meta:generator>
  </office:meta>
</office:document-meta>
</file>