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justify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.0354in" fo:line-height="100%" fo:text-align="justify" style:justify-single-word="false" fo:text-indent="1.5752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254/2023</text:span></text:p>
      <text:p text:style-name="P10"/>
      <text:p text:style-name="P11"><text:span text:style-name="T5">O SENHOR DIRETOR SUBSTITUTO DA SECRETARIA ADMINISTRATIVA DO TRIBUNAL REGIONAL DO TRABALHO DA SEXTA REGIÃO</text:span><text:span text:style-name="T6">, no uso das atribuições conferidas pela Portaria TRT6-DG n.º </text:span><text:span text:style-name="T2">1</text:span><text:span text:style-name="T6">/2023, considerando as indicações contidas no </text:span><text:span text:style-name="T5">PROAD nº 16.398</text:span><text:span text:style-name="T1">/2023</text:span><text:span text:style-name="T6">,</text:span></text:p>
      <text:p text:style-name="P15"><text:span text:style-name="T7"><text:line-break/></text:span><text:span text:style-name="T5">R E S O L V E:</text:span></text:p>
      <text:p text:style-name="P16"><text:span text:style-name="T5">1 – DESIGNAR </text:span><text:span text:style-name="T6">a</text:span><text:span text:style-name="T5"> </text:span><text:span text:style-name="T6">servidora</text:span><text:span text:style-name="T2"> </text:span><text:span text:style-name="T1">TEREZA MIRTIS MONTEIRO </text:span><text:span text:style-name="T2">para atuar como gestora titular nas contratações oriundas do </text:span><text:span text:style-name="T1">Pr-e nº 35/2023</text:span><text:span text:style-name="T2"> (aquisição de materiais de consumo odontológicos e EPIs para atendimentos de assistência à saúde de magistrados, magistradas, servidores, servidoras e dependentes deste Tribunal), cujas empresas vencedoras são DENTAL PARÂMETRO ARTIGOS ODONTOLÓGICOS E ÁREA DA SAÚDE LTDA., NUNES DE ALMEIDA LTDA-ME e ER2 E COMMERCE LTDA.</text:span></text:p>
      <text:p text:style-name="P16"><text:span text:style-name="T2"><text:s/></text:span></text:p>
      <text:p text:style-name="P17"><text:span text:style-name="T5">2 – DESIGNAR </text:span><text:span text:style-name="T6">a servidora </text:span><text:span text:style-name="T1">QUITÉRIA PEREIRA SEBASTIÃO</text:span><text:span text:style-name="T6"> para atuar como fiscal </text:span><text:span text:style-name="T2">titular</text:span><text:span text:style-name="T6">; e</text:span></text:p>
      <text:p text:style-name="P1"/>
      <text:p text:style-name="P18"><text:span text:style-name="T5">3 – DESIGNAR</text:span><text:span text:style-name="T6"> </text:span><text:span text:style-name="T2">o</text:span><text:span text:style-name="T6"> servidor </text:span><text:span text:style-name="T1">ROGÉRIO MARCOS FARIAS DE ARAÚJO </text:span><text:span text:style-name="T6">para atuar como gestor </text:span><text:span text:style-name="T2">substituto </text:span><text:span text:style-name="T6">e a servidora </text:span><text:span text:style-name="T1">TRÍCIA PIRES DE FARIAS PAIVA </text:span><text:span text:style-name="T2">como</text:span><text:span text:style-name="T6"> fiscal substituta, nas ausências e nos impedimentos legais d</text:span><text:span text:style-name="T2">a</text:span><text:span text:style-name="T6">s titulares, indicadas nos itens anteriores</text:span><text:span text:style-name="T2">.</text:span></text:p>
      <text:p text:style-name="P12"/>
      <text:p text:style-name="P11"><text:span text:style-name="T6">Publique-se.</text:span></text:p>
      <text:p text:style-name="P1"/>
      <text:p text:style-name="P11"><text:span text:style-name="T6">Recife, </text:span><text:span text:style-name="T2">data conforme assinatura eletrônica</text:span><text:span text:style-name="T6">.</text:span></text:p>
      <text:p text:style-name="P13"/>
      <text:p text:style-name="P14"><text:bookmark text:name="_heading=h.gjdgxs"/></text:p>
      <text:p text:style-name="P3"><text:span text:style-name="T1">JOÃO ADRIANO PINHEIRO DE SOUSA</text:span></text:p>
      <text:p text:style-name="P3"><text:span text:style-name="T6">Diretor Substituto da Secretaria Administrativa</text:span></text:p>
      <text:p text:style-name="P3"><text:span text:style-name="T6">TRT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09" meta:character-count="1417" meta:non-whitespace-character-count="1215"/>
    <meta:generator>LibreOfficeDev/6.0.5.2$Linux_X86_64 LibreOffice_project/</meta:generator>
  </office:meta>
</office:document-meta>
</file>