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53/2025</text:span></text:p>
      <text:p text:style-name="P8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4.503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</text:span><text:span text:style-name="T1"> SIMONE REGINA PINHEIRO BONFIM ARAGÃO</text:span><text:span text:style-name="T2"> para atuar como gestora titular na contratação de 03 (três) inscrições no curso intitulado de “Pesquisa de Preços para Contratações Públicas com o uso de Inteligência Artificial (IA) - atualizado com a Lei nº 14.133/2021 e IN/SEGES nº 65/2021”, que ocorrerá no período de 17 a 18/12/2025, de forma on-line ao vivo, com carga horária de 16 horas, pela contratada One Cursos - Treinamento, Desenvolvimento e Capacitação Ltda., CNPJ nº 06.012.731/0001-33;</text:span></text:p>
      <text:p text:style-name="P21"/>
      <text:p text:style-name="P20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21"/>
      <text:p text:style-name="P20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BRUNA NUNES LUBAMBO DE SOUZA </text:span><text:span text:style-name="T2">para atuar como fiscal substituta nas ausências e nos impedimentos legais do titular. </text:span></text:p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2"/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54" meta:character-count="1634" meta:non-whitespace-character-count="1389"/>
    <meta:generator>LibreOfficeDev/6.0.5.2$Linux_X86_64 LibreOffice_project/</meta:generator>
  </office:meta>
</office:document-meta>
</file>