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DB65EA741969A8C8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2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1">PORTARIA TRT6-SA Nº 252/2025</text:span></text:p>
      <text:p text:style-name="P11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17.128/2021</text:span><text:span text:style-name="T3">,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1">1 – DESIGNAR </text:span><text:span text:style-name="T2">o servidor</text:span><text:span text:style-name="T1"> CLEUNIO BEZERRA DE FRANÇA FILHO </text:span><text:span text:style-name="T2">para atuar como gestor </text:span><text:span text:style-name="T3">titular no contrato administrativo relativo à Contratação para aquisição de switches de borda destinada a atender demanda da Divisão de Infraestrutura de TIC desta STIC do TRT6. Contratada: </text:span><text:span text:style-name="T4">B3M DATA INFORMÁTICA LTDA - CNPJ: 33.751.367/0001-04</text:span><text:span text:style-name="T3">;</text:span></text:p>
      <text:p text:style-name="P15"/>
      <text:p text:style-name="P14"><text:span text:style-name="T1">2 – DESIGNAR </text:span><text:span text:style-name="T2">o servidor </text:span><text:span text:style-name="T1">RAUL SHELDON ANDRADE DE LIMA </text:span><text:span text:style-name="T2">para atuar como gestor substituto nas ausências e nos impedimentos legais da titular, indicado no item anterior;</text:span></text:p>
      <text:p text:style-name="P15"/>
      <text:p text:style-name="P18"><text:bookmark text:name="_gjdgxs"/><text:span text:style-name="T1">3 – DESIGNAR</text:span><text:span text:style-name="T2"> o servidor </text:span><text:span text:style-name="T1">RAUL SHELDON ANDRADE DE LIMA</text:span><text:span text:style-name="T2"> <text:s/>para atuar como fiscal técnico titular do contrato </text:span><text:span text:style-name="T3">e o servidor </text:span><text:span text:style-name="T1">CLEUNIO BEZERRA DE FRANÇA FILHO</text:span><text:span text:style-name="T4"> </text:span><text:span text:style-name="T3">para atuar como fiscal substituto nas ausências e nos impedimentos legais do titular;</text:span></text:p>
      <text:p text:style-name="P17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3">para atuar como fiscal demandante substituto nas ausências e nos impedimentos legais do titular;</text:span></text:p>
      <text:p text:style-name="P17"><text:span text:style-name="T1">5 - REVOGAR</text:span><text:span text:style-name="T3"> a PORTARIA TRT6-SA Nº 126/2021.</text:span></text:p>
      <text:p text:style-name="P15"/>
      <text:p text:style-name="P14"><text:span text:style-name="T7">Publique-se.</text:span></text:p>
      <text:p text:style-name="P16"/>
      <text:p text:style-name="P11"><text:span text:style-name="T7">Recife, </text:span><text:span text:style-name="T2">data conforme assinatura eletrônica</text:span><text:span text:style-name="T7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7">Diretor</text:span><text:span text:style-name="T2"> </text:span><text:span text:style-name="T7">da Secretaria Administrativa</text:span></text:p>
      <text:p text:style-name="P4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3.7362in" svg:y="0.5417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3" meta:character-count="1705" meta:non-whitespace-character-count="1449"/>
    <meta:generator>LibreOfficeDev/6.0.5.2$Linux_X86_64 LibreOffice_project/</meta:generator>
  </office:meta>
</office:document-meta>
</file>