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text-align="center" style:justify-single-word="false" fo:padding="0in" fo:border="none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><text:span text:style-name="T1">PORTARIA TRT6-SA Nº 249/2025</text:span></text:p>
      <text:p text:style-name="P12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13.093/2025 </text:span><text:span text:style-name="T2">e a análise de capacidade de fiscalização realizada com fulcro no Ato TRT6-GP nº 25/2024,</text:span></text:p>
      <text:p text:style-name="P13"/>
      <text:p text:style-name="P14"><text:span text:style-name="T5">R E S O L V E:</text:span></text:p>
      <text:p text:style-name="P15"/>
      <text:p text:style-name="P15"/>
      <text:p text:style-name="P17"><text:span text:style-name="T1">1 – DESIGNAR</text:span><text:span text:style-name="T2"> o servidor </text:span><text:span text:style-name="T1">HUMBERTO MARINHO DA COSTA VIEIRA DE MELO </text:span><text:span text:style-name="T2">para atuar como gestor titular no contrato de aquisição de materiais para segurança e treinamento dos agentes da Polícia Judicial do TRT6ª Região - DISPENSA ELETRÔNICA TRT6 – 11/2025, Contratada: <text:s/>INBRA-TECNOLOGIA E DEFESA INDÚSTRIA E COMÉRCIO LTDA - CNPJ nº 51.135.705/0001-57;</text:span></text:p>
      <text:p text:style-name="P17"><text:span text:style-name="T2"><text:s/></text:span></text:p>
      <text:p text:style-name="P17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18"/>
      <text:p text:style-name="P17"><text:span text:style-name="T1">3 - DESIGNAR</text:span><text:span text:style-name="T2"> o servidor</text:span><text:span text:style-name="T1"> RAFAEL BARBOSA DA SILVA</text:span><text:span text:style-name="T2"> para atuar como fiscal administrativo titular na contratação e </text:span><text:span text:style-name="T1">FLÁVIO ROMERO MENDES DE OLIVEIRA</text:span><text:span text:style-name="T2"> para atuar como fiscal técnico substituto nas ausências e nos impedimentos legais do titular; e</text:span></text:p>
      <text:p text:style-name="P18"/>
      <text:p text:style-name="P17"><text:span text:style-name="T1">4 - DESIGNAR</text:span><text:span text:style-name="T2"> o servidor</text:span><text:span text:style-name="T1"> VALMIR XAVIER DE AGUIAR </text:span><text:span text:style-name="T2">para atuar como fiscal técnico titular na contratação e </text:span><text:span text:style-name="T1">JOSUÉ PEDRO DA SILVA NETO </text:span><text:span text:style-name="T2">para atuar como fiscal técnico substituto nas ausências e nos impedimentos legais do titular;</text:span></text:p>
      <text:p text:style-name="P17"><text:span text:style-name="T2"><text:s/></text:span></text:p>
      <text:p text:style-name="P18"/>
      <text:p text:style-name="P14"><text:span text:style-name="T6">Publique-se.</text:span></text:p>
      <text:p text:style-name="P2"/>
      <text:p text:style-name="P14"><text:span text:style-name="T6">Recife, </text:span><text:span text:style-name="T2">data conforme assinatura eletrônica</text:span><text:span text:style-name="T6">.</text:span></text:p>
      <text:p text:style-name="P16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6929in" svg:y="0.427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0" meta:character-count="1689" meta:non-whitespace-character-count="1435"/>
    <meta:generator>LibreOfficeDev/6.0.5.2$Linux_X86_64 LibreOffice_project/</meta:generator>
  </office:meta>
</office:document-meta>
</file>