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</style:style>
    <style:style style:name="P9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2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PORTARIA TRT6-SA N.º 247/2025</text:span></text:p>
      <text:p text:style-name="P7"/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4.315/2025</text:span><text:span text:style-name="T2">,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6">1 – </text:span><text:span text:style-name="T1">DESIGNAR</text:span><text:span text:style-name="T2"> a servidora </text:span><text:span text:style-name="T1">FABÍOLA ARAÚJO DA SOLEDADE LINS</text:span><text:span text:style-name="T2"> para atuar como gestora titular na contratação da servidora da UFPE, NATÁLIA ALVES D ALMEIDA LINS - CPF nº 046.570.654-16, para participar como instrutora no evento sobre Inclusão e </text:span><text:span text:style-name="T1">Anticapacitismo no trabalho</text:span><text:span text:style-name="T2">, a ser realizado no dia 12 de dezembro de 2025, conforme Pedido de Gratificação por Encargo de Curso EJ-TRT6 n.º 184/2025;</text:span></text:p>
      <text:p text:style-name="P12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3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3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0"><text:span text:style-name="T7">Publique-se.</text:span></text:p>
      <text:p text:style-name="P14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2" meta:character-count="1571" meta:non-whitespace-character-count="1337"/>
    <meta:generator>LibreOfficeDev/6.0.5.2$Linux_X86_64 LibreOffice_project/</meta:generator>
  </office:meta>
</office:document-meta>
</file>