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44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4.520/2025 </text:span><text:span text:style-name="T2">e a análise de capacidade de fiscalização realizada com fulcro no Ato TRT6-GP nº 25/2024,</text:span></text:p>
      <text:p text:style-name="P12"/>
      <text:p text:style-name="P13"><text:span text:style-name="T5">R E S O L V E:</text:span></text:p>
      <text:p text:style-name="P14"/>
      <text:p text:style-name="P14"/>
      <text:p text:style-name="P16"><text:span text:style-name="T1">1 – DESIGNAR</text:span><text:span text:style-name="T2"> o servidor </text:span><text:span text:style-name="T1">LEVI SILVA MENELAU JÚNIOR </text:span><text:span text:style-name="T2">para atuar como gestor titular no contrato de cessão de uso de espaço físico, a título oneroso e em caráter precário, para exploração dos serviços de lanchonete e refeições prontas, para atendimento a servidores e usuários do TRT6, <text:s/>Contratada: O PITEU GOURMET LTDA - <text:s/>CNPJ nº 58.269.621/0001-55;</text:span></text:p>
      <text:p text:style-name="P16"><text:span text:style-name="T2"><text:s/></text:span></text:p>
      <text:p text:style-name="P16"><text:span text:style-name="T1">2 – DESIGNAR</text:span><text:span text:style-name="T2"> a servidora </text:span><text:span text:style-name="T1">ROSEÂNGELA BEZERRA VIEIRA</text:span><text:span text:style-name="T2"> <text:s/>para atuar como gestora substituta do contrato, nas ausências e nos impedimentos legais do titular indicado no item anterior;</text:span></text:p>
      <text:p text:style-name="P18"/>
      <text:p text:style-name="P16"><text:span text:style-name="T1">3 - DESIGNAR</text:span><text:span text:style-name="T2"> a servidora</text:span><text:span text:style-name="T1"> </text:span><text:span text:style-name="T2"><text:s/></text:span><text:span text:style-name="T1">ROSEÂNGELA BEZERRA VIEIRA</text:span><text:span text:style-name="T2"> para atuar como Fiscal Técnica Titular na contratação e </text:span><text:span text:style-name="T1">LEVI SILVA MENELAU JÚNIOR </text:span><text:span text:style-name="T2">para atuar como Fiscal Técnico Substituto nas ausências e nos impedimentos legais da titular; </text:span></text:p>
      <text:p text:style-name="P17"/>
      <text:p text:style-name="P16"><text:span text:style-name="T1">4 - DESIGNAR</text:span><text:span text:style-name="T2"> o servidor</text:span><text:span text:style-name="T1"> LEVI SILVA MENELAU JÚNIOR </text:span><text:span text:style-name="T2">para atuar como Fiscal Administrativo na contratação e <text:s/></text:span><text:span text:style-name="T1">ROSEÂNGELA BEZERRA VIEIRA </text:span><text:span text:style-name="T2">para atuar como Fiscal Administrativa Substituta nas ausências e nos impedimentos legais do titular. 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8" meta:character-count="1698" meta:non-whitespace-character-count="1443"/>
    <meta:generator>LibreOfficeDev/6.0.5.2$Linux_X86_64 LibreOffice_project/</meta:generator>
  </office:meta>
</office:document-meta>
</file>