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42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885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a colaboradora eventual Ana Helena Ithamar Passos - CPF -020.567.254-01, para roda de conversa:Branquitude e Racismo Religioso, a ser realizada no evento em comemoração ao mês da consciência negra, do comitê gestor regional do programa de equidade de raça, gênero e diversidade do TRT6;</text:span></text:p>
      <text:p text:style-name="P9"><text:span text:style-name="T6">2 – </text:span><text:span text:style-name="T1">DESIGNAR</text:span><text:span text:style-name="T2"> o servidor <text:s/></text:span><text:span text:style-name="T1">MÁRIO DOS SANTOS DE ASSIS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a servidora</text:span><text:span text:style-name="T1"> BRUNA NUNES LUBAMBO DE SOUZA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SIMONE REGINA PINHEIRO BOMFIM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9" meta:character-count="1566" meta:non-whitespace-character-count="1335"/>
    <meta:generator>LibreOfficeDev/6.0.5.2$Linux_X86_64 LibreOffice_project/</meta:generator>
  </office:meta>
</office:document-meta>
</file>