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start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41/2025</text:span></text:p>
      <text:p text:style-name="P6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8.135/2025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9"><text:span text:style-name="T1">1 – DESIGNAR</text:span><text:span text:style-name="T2"> o servidor </text:span><text:span text:style-name="T1">LEVI SILVA MENELAU JÚNIOR </text:span><text:span text:style-name="T2">para atuar como gestor titular na contratação de serviço de confecção , montagem e instalação de placas rodoviárias, Contratada: S P COMUNICACAO LTDA - CNPJ - 07.270.288/0001-63;</text:span></text:p>
      <text:p text:style-name="P19"><text:span text:style-name="T2"><text:s/></text:span></text:p>
      <text:p text:style-name="P19"><text:span text:style-name="T1">2 – DESIGNAR</text:span><text:span text:style-name="T2"> a servidora </text:span><text:span text:style-name="T1">ANDRÉA MARIA MENDES DE ALCÂNTARA</text:span><text:span text:style-name="T2"> <text:s/>para atuar como gestora substituta do contrato, nas ausências e nos impedimentos legais do titular indicado no item anterior;</text:span></text:p>
      <text:p text:style-name="P20"/>
      <text:p text:style-name="P19"><text:span text:style-name="T1">3 - DESIGNAR</text:span><text:span text:style-name="T2"> o servidor </text:span><text:span text:style-name="T1">LEVI SILVA MENELAU JÚNIOR </text:span><text:span text:style-name="T2">para atuar como fiscal técnico titular na contratação e </text:span><text:span text:style-name="T1">ANDRÉA MARIA MENDES DE ALCÂNTARA </text:span><text:span text:style-name="T2">para atuar como fiscal técnica substituta nas ausências e nos impedimentos legais do titular.</text:span></text:p>
      <text:p text:style-name="P19"><text:span text:style-name="T2"><text:s/></text:span></text:p>
      <text:p text:style-name="P20"/>
      <text:p text:style-name="P20"/>
      <text:p text:style-name="P15"><text:span text:style-name="T6">Publique-se.</text:span></text:p>
      <text:p text:style-name="P2"/>
      <text:p text:style-name="P17"/>
      <text:p text:style-name="P15"><text:span text:style-name="T2">Recife, data conforme assinatura eletrônica.</text:span></text:p>
      <text:p text:style-name="P18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8" meta:character-count="1359" meta:non-whitespace-character-count="1158"/>
    <meta:generator>LibreOfficeDev/6.0.5.2$Linux_X86_64 LibreOffice_project/</meta:generator>
  </office:meta>
</office:document-meta>
</file>