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40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2.890/2025</text:span><text:span text:style-name="T2">, e a análise de capacidade de fiscalização realizada com fulcro no Ato TRT6-GP nº 25/2024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</text:span><text:span text:style-name="T3">ontrat</text:span><text:span text:style-name="T2">ação do colaborador Maria de Fatima Alves de Brito - CPF - </text:span><text:span text:style-name="T4">520.060.504-00</text:span><text:span text:style-name="T2">, para roda de conversa:Branquitude e Racismo Religioso, a ser realizada no evento em comemoração ao mês da consciência negra, do comitê gestor regional do programa de equidade de raça, gênero e diversidade do TRT6;</text:span></text:p>
      <text:p text:style-name="P9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9"><text:span text:style-name="T1">3 – DESIGNAR</text:span><text:span text:style-name="T2"> o servidor</text:span><text:span text:style-name="T1"> MÁRIO DOS SANTOS DE ASSIS </text:span><text:span text:style-name="T2">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ANA ELIZABETH JAPIÁ MOTA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1" meta:character-count="1558" meta:non-whitespace-character-count="1325"/>
    <meta:generator>LibreOfficeDev/6.0.5.2$Linux_X86_64 LibreOffice_project/</meta:generator>
  </office:meta>
</office:document-meta>
</file>