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6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in" fo:margin-right="0in" fo:line-height="100%" fo:text-indent="0.5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in" fo:margin-right="0in" fo:line-height="100%" fo:text-indent="0.5in" style:auto-text-indent="false"/>
    </style:style>
    <style:style style:name="P14" style:family="paragraph" style:parent-style-name="Standard">
      <style:paragraph-properties fo:margin-left="1.378in" fo:margin-right="0in" fo:line-height="100%" fo:text-indent="0in" style:auto-text-indent="false"/>
    </style:style>
    <style:style style:name="P15" style:family="paragraph" style:parent-style-name="Standard">
      <style:paragraph-properties fo:margin-left="0in" fo:margin-right="0in" fo:line-height="115%" fo:text-indent="0in" style:auto-text-indent="false" fo:break-before="auto" fo:break-after="auto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6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240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designa os servidores abaixo elencados para atuarem na contratação oriunda do </text:span><text:span text:style-name="T1">PROAD nº 23.947/2023,</text:span></text:p>
      <text:p text:style-name="P6"/>
      <text:p text:style-name="P7"><text:span text:style-name="T1">R E S O L V E:</text:span></text:p>
      <text:p text:style-name="P8"><text:span text:style-name="T2">1 – </text:span><text:span text:style-name="T1">DESIGNAR</text:span><text:span text:style-name="T2"> a servidora </text:span><text:span text:style-name="T1">FABÍOLA ARAÚJO DA SOLEDADE LINS ARAGÃO</text:span><text:span text:style-name="T2"> para atuar como gestora e fiscal titular na contratação direta com a servidora do TRT4, LUCIANA CRISTINA CORSO para sua participação como instrutora no curso Sistema de Gestão das Escolas Judiciais (SisEjud) - Módulo Avançado, nos dias 30/11 e 1º/12/2023 - Projeto EJ TRT6 nº 199/2023. </text:span></text:p>
      <text:p text:style-name="P8"><text:span text:style-name="T2">2 - </text:span><text:span text:style-name="T1">DESIGNAR</text:span><text:span text:style-name="T2"> a servidora </text:span><text:span text:style-name="T1">BRUNA NUNES LUBAMBO DE SOUZA</text:span><text:span text:style-name="T2"> para atuar como gestora e fiscal substituta, nas ausências e nos impedimentos legais da titular indicada no item anterior. </text:span></text:p>
      <text:p text:style-name="P7"><text:span text:style-name="T2">Publique-se.</text:span></text:p>
      <text:p text:style-name="P11"/>
      <text:p text:style-name="P9"><text:bookmark text:name="_30j0zll"/><text:span text:style-name="T3">Recife, data conforme assinatura eletrônica.</text:span></text:p>
      <text:p text:style-name="P12"/>
      <text:p text:style-name="P14"><text:span text:style-name="T1"><text:s text:c="7"/>SÉRGIO RICARDO BATISTA MELLO</text:span></text:p>
      <text:p text:style-name="P13"><text:span text:style-name="T2"><text:s text:c="5"/>Diretor da Secretaria Administrativa</text:span></text:p>
      <text:p text:style-name="P13"><text:span text:style-name="T2"><text:s text:c="23"/>TRT 6ª Região</text:span></text:p>
      <text:p text:style-name="P1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83" meta:character-count="1275" meta:non-whitespace-character-count="1010"/>
    <meta:generator>LibreOfficeDev/6.0.5.2$Linux_X86_64 LibreOffice_project/</meta:generator>
  </office:meta>
</office:document-meta>
</file>