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38/2025</text:span></text:p>
      <text:p text:style-name="P8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3.243/2025 </text:span><text:span text:style-name="T2">e a análise de capacidade de fiscalização realizada com fulcro no Ato TRT6-GP nº 25/2024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a servidora</text:span><text:span text:style-name="T1"> SIMONE REGINA PINHEIRO BONFIM ARAGÃO</text:span><text:span text:style-name="T2"> para atuar como gestora titular na Contratação de inscrição de servidor no curso “Auditoria Financeira aplicada ao Setor Público”, na modalidade online (ao vivo), pela contratada MMP Cursos Capacitação e Treinamento, CNPJ nº 14.087.594/0001-24;</text:span></text:p>
      <text:p text:style-name="P21"/>
      <text:p text:style-name="P20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21"/>
      <text:p text:style-name="P20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BRUNA NUNES LUBAMBO DE SOUZA </text:span><text:span text:style-name="T2">para atuar como fiscal substituta nas ausências e nos impedimentos legais do titular. </text:span></text:p>
      <text:p text:style-name="P17"><text:span text:style-name="T6">Publique-se.</text:span></text:p>
      <text:p text:style-name="P3"/>
      <text:p text:style-name="P17"><text:span text:style-name="T6">Recife, </text:span><text:span text:style-name="T2">data conforme assinatura eletrônica</text:span><text:span text:style-name="T6">.</text:span></text:p>
      <text:p text:style-name="P19"><text:bookmark text:name="_heading=h.gjdgxs"/></text:p>
      <text:p text:style-name="P4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2"/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17" meta:character-count="1426" meta:non-whitespace-character-count="1218"/>
    <meta:generator>LibreOfficeDev/6.0.5.2$Linux_X86_64 LibreOffice_project/</meta:generator>
  </office:meta>
</office:document-meta>
</file>