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36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3.175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</text:span><text:span text:style-name="T3">ontrat</text:span><text:span text:style-name="T2">ação do colaborador eventual Edson de Araújo nunes - CPF -053.575.474-40 , para roda de conversa:Branquitude e Racismo Religioso, a ser realizada no evento em comemoração ao mês da consciência negra, do comitê gestor regional do programa de equidade de raça, gênero e diversidade;</text:span></text:p>
      <text:p text:style-name="P9"><text:span text:style-name="T6">2 – </text:span><text:span text:style-name="T1">DESIGNAR</text:span><text:span text:style-name="T2"> o servidor <text:s/></text:span><text:span text:style-name="T1">MÁRIO DOS SANTOS DE ASSIS </text:span><text:span text:style-name="T2">para atuar como gestor substituto da contratação, nas ausências e nos impedimentos legais da titular indicada no item anterior;</text:span></text:p>
      <text:p text:style-name="P10"><text:span text:style-name="T1">3 – DESIGNAR</text:span><text:span text:style-name="T2"> a servidora</text:span><text:span text:style-name="T1"> BRUNA NUNES LUBAMBO DE SOUZA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SIMONE REGINA PINHEIRO BOMFIM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8" meta:character-count="1554" meta:non-whitespace-character-count="1324"/>
    <meta:generator>LibreOfficeDev/6.0.5.2$Linux_X86_64 LibreOffice_project/</meta:generator>
  </office:meta>
</office:document-meta>
</file>