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2010000004E00000052F4C83B9009C1F649.png" manifest:media-type="image/png"/>
  <manifest:file-entry manifest:full-path="Pictures/10000201000000CF0000007F18BBD3DB51C1C816.png" manifest:media-type="image/png"/>
  <manifest:file-entry manifest:full-path="Pictures/10000201000000C000000116761CB03D0EA09C5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in" fo:margin-right="0in" fo:text-align="start" style:justify-single-word="false" fo:text-indent="0.5in" style:auto-text-indent="false" fo:padding="0in" fo:border="none"/>
    </style:style>
    <style:style style:name="P18" style:family="paragraph" style:parent-style-name="Standard">
      <style:paragraph-properties fo:margin-left="1.5in" fo:margin-right="0in" fo:text-align="start" style:justify-single-word="false" fo:text-indent="0.5in" style:auto-text-indent="false" fo:padding="0in" fo:border="none"/>
    </style:style>
    <style:style style:name="P19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–SA Nº 236/2023</text:span></text:p>
      <text:p text:style-name="P5"/>
      <text:p text:style-name="P6"/>
      <text:p text:style-name="P9"><text:span text:style-name="T2">O SENHOR DIRETOR DA SECRETARIA ADMINISTRATIVA DO TRIBUNAL REGIONAL DO TRABALHO DA SEXTA REGIÃO</text:span><text:span text:style-name="T3">, no uso das atribuições conferidas pela Portaria TRT-DG n.º 01/2023, designa os servidores abaixo elencados para atuarem na contratação oriunda do </text:span><text:span text:style-name="T2">PROAD nº 24.249/2023,</text:span></text:p>
      <text:p text:style-name="P7"/>
      <text:p text:style-name="P7"/>
      <text:p text:style-name="P9"><text:span text:style-name="T2">R E S O L V E:</text:span></text:p>
      <text:p text:style-name="P7"/>
      <text:p text:style-name="P10"><text:span text:style-name="T2">1 – DESIGNAR </text:span><text:span text:style-name="T3">o</text:span><text:span text:style-name="T2"> </text:span><text:span text:style-name="T3">servidor </text:span><text:span text:style-name="T2">IGOR MARCEL LEAL DE MORAIS </text:span><text:span text:style-name="T3">para atuar como gestor no contrato celebrado com a empresa </text:span><text:span text:style-name="T2">NTSEC – SOLUÇÕES EM INFORMÁTICA LTDA</text:span><text:span text:style-name="T3">, que tem por objeto a aquisição de solução para roteamento principal e proteção de perímetro de rede lógica do tipo Next Generation Firewall para o TRT6. (Ata de Registro de Preços 01/2023, Pregão nº 9665/2023 do TRT12). </text:span></text:p>
      <text:p text:style-name="P8"/>
      <text:p text:style-name="P9"><text:span text:style-name="T2">2 – DESIGNAR </text:span><text:span text:style-name="T3">o</text:span><text:span text:style-name="T2"> </text:span><text:span text:style-name="T3">servidor </text:span><text:span text:style-name="T2">CLEUNIO BEZERRA DE FRANÇA FILHO</text:span><text:span text:style-name="T3"> para atuar como gestor substituto nas ausências e nos impedimentos legais do titular indicado no item anterior;</text:span></text:p>
      <text:p text:style-name="P11"><text:span text:style-name="T4">3 - DESIGNAR</text:span><text:span text:style-name="T5"> o servidor </text:span><text:span text:style-name="T2">SÉRGIO LIMEIRA DA SILVA </text:span><text:span text:style-name="T5">para atuar como fiscal demandante titular e o servidor </text:span><text:span text:style-name="T2">ENEAS RIBEIRO DE AGUIAR </text:span><text:span text:style-name="T5">para atuar como fiscal demandante substituto nas ausências e nos impedimentos legais do titular;</text:span></text:p>
      <text:p text:style-name="P12"/>
      <text:p text:style-name="P13"><text:span text:style-name="T4">4 - DESIGNAR</text:span><text:span text:style-name="T5"> o servidor </text:span><text:span text:style-name="T2">CLEUNIO BEZERRA DE FRANÇA FILHO</text:span><text:span text:style-name="T5"> para atuar como fiscal técnico titular e o servidor </text:span><text:span text:style-name="T2">IGOR MARCEL LEAL DE MORAIS</text:span><text:span text:style-name="T4"> </text:span><text:span text:style-name="T5">para atuar como fiscal técnico substituto nas ausências e nos impedimentos legais do titular;</text:span></text:p>
      <text:p text:style-name="P14"/>
      <text:p text:style-name="P15"><text:span text:style-name="T4">5 – ATRIBUIR</text:span><text:span text:style-name="T5"> 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16"><text:span text:style-name="T4">6 - ESTABELECER</text:span><text:span text:style-name="T5"> que a Seção de Fiscalização Administrativa de Contratos da Coordenadoria de Licitações e Contratos prestará assistência ao gestor do contrato nas atribuições de fiscalização administrativa, quando se fizer necessário.</text:span></text:p>
      <text:p text:style-name="P8"/>
      <text:p text:style-name="P9"><text:span text:style-name="T3">Publique-se.</text:span></text:p>
      <text:p text:style-name="P8"/>
      <text:p text:style-name="P9"><text:bookmark text:name="_heading=h.rknj8g9codwo"/><text:span text:style-name="T3">Recife, data conforme assinatura eletrônica.</text:span></text:p>
      <text:p text:style-name="P8"/>
      <text:p text:style-name="P8"/>
      <text:p text:style-name="P17"><text:span text:style-name="T2"><text:s/>SÉRGIO RICARDO BATISTA MELLO</text:span></text:p>
      <text:p text:style-name="P17"><text:span text:style-name="T3"><text:s/>Diretor da Secretaria Administrativa</text:span></text:p>
      <text:p text:style-name="P18"><text:span text:style-name="T3"><text:s text:c="4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padding="0in" fo:border="non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padding="0in" fo:border="non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padding="0in" fo:border="non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padding="0in" fo:border="non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padding="0in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1252in" svg:y="0.1252in" svg:width="0.6752in" svg:height="1.0146in" draw:z-index="3"><draw:image xlink:href="Pictures/10000201000000C000000116761CB03D0EA09C55.png" xlink:type="simple" xlink:show="embed" xlink:actuate="onLoad" loext:mime-type="image/png"/></draw:frame></text:p>
        <text:p text:style-name="Standard"/>
        <text:p text:style-name="Standard"><draw:frame draw:style-name="Mfr2" draw:name="image3.png" text:anchor-type="char" svg:x="4.75in" svg:y="0.2118in" svg:width="1.3925in" svg:height="0.8543in" draw:z-index="2"><draw:image xlink:href="Pictures/10000201000000CF0000007F18BBD3DB51C1C816.png" xlink:type="simple" xlink:show="embed" xlink:actuate="onLoad" loext:mime-type="image/png"/></draw:frame></text:p>
        <text:p text:style-name="MP1"/>
        <text:p text:style-name="MP2"/>
        <text:p text:style-name="MP2"/>
        <text:p text:style-name="Standard"/>
        <text:p text:style-name="MP1"><draw:frame draw:style-name="Mfr3" draw:name="image2.png" text:anchor-type="char" svg:x="3.9244in" svg:y="1.2398in" svg:width="0.8126in" svg:height="0.8543in" draw:z-index="1"><draw:image xlink:href="Pictures/100002010000004E00000052F4C83B9009C1F649.png" xlink:type="simple" xlink:show="embed" xlink:actuate="onLoad" loext:mime-type="image/png"/></draw:frame><text:tab/><text:tab/></text:p>
        <text:p text:style-name="MP3"/>
        <text:p text:style-name="MP3"/>
        <text:p text:style-name="MP3"/>
        <text:p text:style-name="MP3"/>
        <text:p text:style-name="MP3"/>
        <text:p text:style-name="MP4"><text:span text:style-name="MT1">PODER JUDICIÁRIO <text:s text:c="21"/>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4" draw:style-name="Mgr1" draw:text-style-name="MP5" svg:width="0.0012in" svg:height="0.0213in"><text:p/></draw:rect></text:p>
        <text:p text:style-name="Standard"/>
      </style:header>
      <style:footer>
        <text:p text:style-name="MP6"><draw:frame draw:style-name="Mfr4" draw:name="image4.png" text:anchor-type="char" svg:x="6.278in" svg:y="0in" svg:width="0.0264in" svg:height="0.0264in" draw:z-index="0"><draw:image xlink:href="Pictures/1000020100000001000000014C77D75F6DC67A52.png" xlink:type="simple" xlink:show="embed" xlink:actuate="onLoad" loext:mime-type="image/png"/><svg:desc>Descrição: Image_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21" meta:word-count="339" meta:character-count="2230" meta:non-whitespace-character-count="1872"/>
    <meta:generator>LibreOfficeDev/6.0.5.2$Linux_X86_64 LibreOffice_project/</meta:generator>
  </office:meta>
</office:document-meta>
</file>