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end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0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P11" style:family="paragraph" style:parent-style-name="Standard">
      <style:paragraph-properties fo:line-height="100%" fo:text-align="end" style:justify-single-word="false" fo:padding="0in" fo:border="none"/>
    </style:style>
    <style:style style:name="P12" style:family="paragraph" style:parent-style-name="Standard">
      <style:paragraph-properties fo:line-height="100%" fo:text-align="center" style:justify-single-word="false" fo:padding="0in" fo:border="none"/>
    </style:style>
    <style:style style:name="P13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4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235/2025</text:span></text:p>
      <text:p text:style-name="P8"/>
      <text:p text:style-name="P15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3.453/2025 </text:span><text:span text:style-name="T2">e a análise de capacidade de fiscalização realizada com fulcro no Ato TRT6-GP nº 25/2024,</text:span></text:p>
      <text:p text:style-name="P16"/>
      <text:p text:style-name="P17"><text:span text:style-name="T5">R E S O L V E:</text:span></text:p>
      <text:p text:style-name="P18"/>
      <text:p text:style-name="P18"/>
      <text:p text:style-name="P20"><text:span text:style-name="T1">1 – DESIGNAR</text:span><text:span text:style-name="T2"> a servidora</text:span><text:span text:style-name="T1"> SIMONE REGINA PINHEIRO BONFIM ARAGÃO</text:span><text:span text:style-name="T2"> para atuar como gestora titular na Contratação de inscrição de servidor no 10º Congresso Brasileiro de orçamento e formação de preços de obras pública, na modalidade presencial, no Rio de Janeiro, com carga horária de 24 horas, pela contratada Connect On Marketing de Eventos Ltda., CNPJ nº 13.859.951/0001-62;</text:span></text:p>
      <text:p text:style-name="P21"/>
      <text:p text:style-name="P20"><text:span text:style-name="T1">2 – 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;</text:span></text:p>
      <text:p text:style-name="P21"/>
      <text:p text:style-name="P20"><text:span text:style-name="T1">3 - DESIGNAR</text:span><text:span text:style-name="T2"> o servidor </text:span><text:span text:style-name="T1">MÁRIO DOS SANTOS DE ASSIS</text:span><text:span text:style-name="T2"> para atuar como fiscal titular na contratação e a servidora</text:span><text:span text:style-name="T1"> BRUNA NUNES LUBAMBO DE SOUZA </text:span><text:span text:style-name="T2">para atuar como fiscal substituta nas ausências e nos impedimentos legais do titular. </text:span></text:p>
      <text:p text:style-name="P17"><text:span text:style-name="T6">Publique-se.</text:span></text:p>
      <text:p text:style-name="P3"/>
      <text:p text:style-name="P17"><text:span text:style-name="T6">Recife, </text:span><text:span text:style-name="T2">data conforme assinatura eletrônica</text:span><text:span text:style-name="T6">.</text:span></text:p>
      <text:p text:style-name="P19"><text:bookmark text:name="_heading=h.gjdgxs"/></text:p>
      <text:p text:style-name="P4"><text:span text:style-name="T1">SÉRGIO RICARDO BATISTA MELLO</text:span></text:p>
      <text:p text:style-name="P6"><text:span text:style-name="T2">Diretor da Secretaria Administrativa</text:span></text:p>
      <text:p text:style-name="P6"><text:span text:style-name="T2">TRT da 6ª Região</text:span></text:p>
      <text:p text:style-name="P2"/>
      <text:p text:style-name="P2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2.png" text:anchor-type="char" svg:x="3.6835in" svg:y="0.3736in" svg:width="0.7319in" svg:height="0.769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31" meta:character-count="1492" meta:non-whitespace-character-count="1270"/>
    <meta:generator>LibreOfficeDev/6.0.5.2$Linux_X86_64 LibreOffice_project/</meta:generator>
  </office:meta>
</office:document-meta>
</file>