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</style:style>
    <style:style style:name="P9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line-height="100%" fo:text-align="end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2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PORTARIA TRT6-SA N.º 234/2025</text:span></text:p>
      <text:p text:style-name="P7"/>
      <text:p text:style-name="P10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229/2025</text:span><text:span text:style-name="T2">, e a análise de capacidade de fiscalização realizada com fulcro no Ato TRT6-GP nº 25/2024,</text:span></text:p>
      <text:p text:style-name="P12"><text:span text:style-name="T6">R E S O L V E:</text:span></text:p>
      <text:p text:style-name="P13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servidora do TRT21, THUILA REGO DE ARAUJO DANTAS - CPF nº 057.240.374-75, para participar como instrutora no LGPD - Oficina de Mapeamento de Processos e troca de experiências com o TRT21 , conforme Pedido de Gratificação por Encargo de Curso EJ-TRT6 n.º 179/2025;</text:span></text:p>
      <text:p text:style-name="P13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4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4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1"/>
      <text:p text:style-name="P10"><text:span text:style-name="T7">Publique-se.</text:span></text:p>
      <text:p text:style-name="P15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0" meta:character-count="1552" meta:non-whitespace-character-count="1320"/>
    <meta:generator>LibreOfficeDev/6.0.5.2$Linux_X86_64 LibreOffice_project/</meta:generator>
  </office:meta>
</office:document-meta>
</file>