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center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34/2023</text:span></text:p>
      <text:p text:style-name="P4"/>
      <text:p text:style-name="P5"><text:span text:style-name="T1">A SENHORA DIRETORA DA SECRETARIA ADMINISTRATIVA, EM EXERCÍCIO, DO TRIBUNAL REGIONAL DO TRABALHO DA SEXTA REGIÃO</text:span><text:span text:style-name="T2">, no uso das atribuições conferidas pela Portaria TRT-DG n.º 01/2023, considerando as indicações contidas no </text:span><text:span text:style-name="T1">PROAD 11.111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MARIA EDUARDA VAZ DE OLIVEIRA CORREA LIMA </text:span><text:span text:style-name="T2">para atuar como gestora/fiscal titular na contratação direta com a Empresa </text:span><text:span text:style-name="T1">TGM GRÁFICA E EDITORA LTDA </text:span><text:span text:style-name="T2">para serviço de montagem e impressão de 2.500 (duas mil e quinhentas) unidades do calendário de mesa gestão 2024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CYBELLE LUSTOSA DE PAULA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HELEN MOREIRA DE ALBUQUERQUE</text:span><text:span text:style-name="T2"> para atuar como fiscal substituta do contrato, nas ausências e nos impedimentos legais da titular.</text:span></text:p>
      <text:p text:style-name="P9"/>
      <text:p text:style-name="P5"><text:span text:style-name="T2">Publique-se.</text:span></text:p>
      <text:p text:style-name="P9"/>
      <text:p text:style-name="P12"><text:span text:style-name="T2">Recife, (data conforme assinatura eletrônica).</text:span></text:p>
      <text:p text:style-name="P10"/>
      <text:p text:style-name="P13"><text:span text:style-name="T1">JEANE NUNES DE QUEIROZ</text:span></text:p>
      <text:p text:style-name="P13"><text:span text:style-name="T2">Diretora da Secretaria Administrativa, em exercício </text:span></text:p>
      <text:p text:style-name="P13"><text:span text:style-name="T2">TRT 6ª Região</text:span></text:p>
      <text:p text:style-name="P14"/>
      <text:p text:style-name="P14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89" meta:character-count="1298" meta:non-whitespace-character-count="1061"/>
    <meta:generator>LibreOfficeDev/6.0.5.2$Linux_X86_64 LibreOffice_project/</meta:generator>
  </office:meta>
</office:document-meta>
</file>