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33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913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coldres ostensivos, dissimulados e porta-carregadores para pistolas beretta 9mm, mediante participação nas ARPS Nºs 00023/2025 e 00024/2025, resultantes do pregão eletrônico Nº 90013/2025, licitado pelo TRT da 1ª Região, <text:s/>Contratada: FABIO FERREIRA TERMOPLASTICOS LTDA - <text:s/>CNPJ nº 18.381.001/0001-99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17"/>
      <text:p text:style-name="P16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8" meta:character-count="1774" meta:non-whitespace-character-count="1511"/>
    <meta:generator>LibreOfficeDev/6.0.5.2$Linux_X86_64 LibreOffice_project/</meta:generator>
  </office:meta>
</office:document-meta>
</file>