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line-height="115%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.1965in" fo:margin-right="0in" fo:line-height="100%" fo:text-align="center" style:justify-single-word="false" fo:orphans="0" fo:widows="0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left="0.1965in" fo:margin-right="0in" fo:line-height="100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  <style:text-properties fo:font-size="12pt" style:font-size-asian="12pt" style:font-size-complex="12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5"/></text:span><text:span text:style-name="T2"><text:s text:c="3"/>PORTARIA TRT6-SA Nº 232/2023</text:span></text:p>
      <text:p text:style-name="P3"/>
      <text:p text:style-name="P4"><text:span text:style-name="T2">A SENHORA DIRETORA DA SECRETARIA ADMINISTRATIVA, EM EXERCÍCIO, DO TRIBUNAL REGIONAL DO TRABALHO DA SEXTA REGIÃO</text:span><text:span text:style-name="T3">, no uso das atribuições conferidas pela Portaria TRT-DG n.º 01/2023, considerando as indicações contidas no </text:span><text:span text:style-name="T2">PROAD 21.376/2023,</text:span></text:p>
      <text:p text:style-name="P6"/>
      <text:p text:style-name="P4"><text:span text:style-name="T2">R E S O L V E:</text:span></text:p>
      <text:p text:style-name="P5"><text:span text:style-name="T2">1 - DESIGNAR</text:span><text:span text:style-name="T3"> a servidora </text:span><text:span text:style-name="T2">HELEN DE ALBUQUERQUE MOREIRA</text:span><text:span text:style-name="T3"> para atuar como gestora e fiscal titular na contratação do Diário de Pernambuco, para publicação de um caderno jornalístico especial sobre a Justiça do Trabalho em Pernambuco, no formato PDF, 8 páginas de 26,0cm x 34cm, colorido, na versão digital do Jornal Digital do Diário de Pernambuco, a ser publicado no dia 10 de dezembro de 2023, no site </text:span><text:a xlink:type="simple" xlink:href="http://www.diariodepernambuco.com.br" text:style-name="ListLabel_20_1" text:visited-style-name="ListLabel_20_1"><text:span text:style-name="T4">www.diariodepernambuco.com.br</text:span></text:a><text:span text:style-name="T3">, com chamada nas redes sociais Instagram e Facebook. </text:span></text:p>
      <text:p text:style-name="P5"><text:span text:style-name="T2">2 - DESIGNAR</text:span><text:span text:style-name="T3"> a servidora </text:span><text:span text:style-name="T2">CYBELLE LUSTOSA DE PAULA</text:span><text:span text:style-name="T3"> para atuar como gestora substituta nas ausências e nos impedimentos legais da titular indicada no item anterior;</text:span></text:p>
      <text:p text:style-name="P5"><text:span text:style-name="T3">3 - </text:span><text:span text:style-name="T2">DESIGNAR</text:span><text:span text:style-name="T3"> o servidor </text:span><text:span text:style-name="T2">EUGENIO PACELLI JERONIMO SANTOS</text:span><text:span text:style-name="T3"> para atuar como fiscal substituto nas ausências e nos impedimentos legais da titular indicada no item 1. </text:span></text:p>
      <text:p text:style-name="P4"><text:span text:style-name="T3">Publique-se.</text:span></text:p>
      <text:p text:style-name="P8"/>
      <text:p text:style-name="P1"><text:span text:style-name="T3">Recife, data conforme assinatura eletrônica.</text:span></text:p>
      <text:p text:style-name="P9"/>
      <text:p text:style-name="P9"/>
      <text:p text:style-name="P10"><text:span text:style-name="T2">JEANE NUNES DE QUEIROZ</text:span></text:p>
      <text:p text:style-name="P10"><text:span text:style-name="T3">Diretora da Secretaria Administrativa, em exercício</text:span></text:p>
      <text:p text:style-name="P10"><text:span text:style-name="T3">TRT da 6ª Regiã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  <style:text-properties fo:font-size="12pt" style:font-size-asian="12pt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break-before="auto" fo:break-after="auto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draw:frame draw:style-name="Mfr1" draw:name="image2.png" text:anchor-type="as-char" svg:width="1.5799in" svg:height="0.9744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2"/>
        <text:p text:style-name="MP3"><draw:frame draw:style-name="Mfr2" draw:name="image1.png" text:anchor-type="char" svg:x="3.6339in" svg:y="1.92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4"/>
        <text:p text:style-name="MP4"/>
        <text:p text:style-name="MP4"/>
        <text:p text:style-name="MP5"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5" meta:character-count="1460" meta:non-whitespace-character-count="1236"/>
    <meta:generator>LibreOfficeDev/6.0.5.2$Linux_X86_64 LibreOffice_project/</meta:generator>
  </office:meta>
</office:document-meta>
</file>