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15%" fo:text-align="center" style:justify-single-word="false" style:page-number="1" fo:padding="0in" fo:border="none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1.5744in" fo:margin-right="0in" fo:margin-top="0.139in" fo:margin-bottom="0.139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.0354in" fo:margin-top="0.139in" fo:margin-bottom="0.139in" loext:contextual-spacing="false" fo:line-height="115%" fo:text-align="justify" style:justify-single-word="false" fo:text-indent="1.5728in" style:auto-text-indent="false"/>
    </style:style>
    <style:style style:name="P9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1" style:family="paragraph" style:parent-style-name="Standard">
      <style:paragraph-properties fo:margin-left="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SA N.º 231/2024</text:span></text:p>
      <text:p text:style-name="P4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6.127/2024</text:span><text:span text:style-name="T2"> e a análise de capacidade de fiscalização realizada com fulcro no Ato TRT6-GP nº 25/2024,</text:span></text:p>
      <text:p text:style-name="P6"><text:span text:style-name="T5">R E S O L V E:</text:span></text:p>
      <text:p text:style-name="P7"><text:span text:style-name="T1">1 – DESIGNAR </text:span><text:span text:style-name="T2">a servidora</text:span><text:span text:style-name="T1"> ANA CAROLINA CÂMARA DE OLIVEIRA FERRAZ </text:span><text:span text:style-name="T2">para atuar como gestora dos contratos celebrados, mediante notas de empenho, com as empresas Falcão Eletro Ltda. - 2024NE001248; Magazine Poderoso Comércio e Soluções Ltda. - 2024NE001249; VGA Refrigeração Ltda. (RESFRIAR) - 2024NE001250 e Império Comércio Ltda. - 2024NE001251, visando a aquisição de condicionadores de ar tipo split para o Tribunal Regional do Trabalho da Sexta Região;</text:span></text:p>
      <text:p text:style-name="P7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o no item anterior;</text:span></text:p>
      <text:p text:style-name="P8"><text:bookmark text:name="_heading=h.gjdgxs"/><text:span text:style-name="T1">3 – DESIGNAR</text:span><text:span text:style-name="T2"> o servidor </text:span><text:span text:style-name="T1">DANIEL SERGIO DA SILVA</text:span><text:span text:style-name="T2"> <text:s/>para atuar como fiscal técnico titular do contrato e </text:span><text:span text:style-name="T1">ABELARDO ROMAO NUNES FILHO</text:span><text:span text:style-name="T2"> como fiscal técnico substituto, nas ausências e nos impedimentos legais do titular;</text:span></text:p>
      <text:p text:style-name="P7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ADRIANNA DA GAMA FERNANDES VIEIRA</text:span><text:span text:style-name="T2"> como fiscal administrativo substituta, nas ausências e nos impedimentos legais do titular.</text:span></text:p>
      <text:p text:style-name="P7"><text:span text:style-name="T6">Publique-se.</text:span></text:p>
      <text:p text:style-name="P5"><text:span text:style-name="T6">Recife, </text:span><text:span text:style-name="T2">data conforme assinatura eletrônica</text:span><text:span text:style-name="T6">.</text:span></text:p>
      <text:p text:style-name="P9"/>
      <text:p text:style-name="P10"><text:span text:style-name="T1"><text:s/><text:tab/><text:tab/><text:tab/>SERGIO RICARDO BATISTA MELLO</text:span></text:p>
      <text:p text:style-name="P10"><text:span text:style-name="T2"><text:s text:c="34"/></text:span><text:span text:style-name="T6">Diretor da Secretaria Administrativa</text:span></text:p>
      <text:p text:style-name="P11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4" meta:character-count="1808" meta:non-whitespace-character-count="1511"/>
    <meta:generator>LibreOfficeDev/6.0.5.2$Linux_X86_64 LibreOffice_project/</meta:generator>
  </office:meta>
</office:document-meta>
</file>