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.5in" fo:margin-right="0in" fo:line-height="100%" fo:text-align="start" style:justify-single-word="false" fo:text-indent="0.5in" style:auto-text-indent="false" fo:break-before="auto" fo:break-after="auto"/>
    </style:style>
    <style:style style:name="P14" style:family="paragraph" style:parent-style-name="Standard">
      <style:paragraph-properties fo:margin-left="1.5in" fo:margin-right="0in" fo:line-height="100%" fo:text-align="start" style:justify-single-word="false" fo:text-indent="0in" style:auto-text-indent="false" fo:break-before="auto" fo:break-after="auto"/>
    </style:style>
    <style:style style:name="P15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231/2023</text:span></text:p>
      <text:p text:style-name="P4"/>
      <text:p text:style-name="P5"><text:span text:style-name="T1">A SENHORA DIRETORA DA SECRETARIA ADMINISTRATIVA, EM EXERCÍCIO, DO TRIBUNAL REGIONAL DO TRABALHO DA SEXTA REGIÃO</text:span><text:span text:style-name="T2">, no uso das atribuições conferidas pela Portaria TRT-DG n.º 01/2023, considerando as indicações contidas no </text:span><text:span text:style-name="T1">PROAD 21.525/2023,</text:span></text:p>
      <text:p text:style-name="P10"/>
      <text:p text:style-name="P5"><text:span text:style-name="T1">R E S O L V E:</text:span></text:p>
      <text:p text:style-name="P6"><text:span text:style-name="T1">1</text:span><text:span text:style-name="T2"> – </text:span><text:span text:style-name="T1">DESIGNAR</text:span><text:span text:style-name="T2"> a servidora </text:span><text:span text:style-name="T1">HELEN DE ALBUQUERQUE MOREIRA </text:span><text:span text:style-name="T2">para atuar como gestora titular e fiscal titular no contrato firmado com a empresa </text:span><text:span text:style-name="T1">EDITORA JORNAL DO COMMERCIO LTDA</text:span><text:span text:style-name="T2">, que tem por objeto a contratação do Jornal do Commercio, empresa especializada em jornalismo no Estado de Pernambuco, com abrangência estadual e reconhecimento público de sua relevância no segmento de atuação para publicação de um caderno jornalístico especial sobre a Justiça do Trabalho em Pernambuco.</text:span></text:p>
      <text:p text:style-name="P6"><text:span text:style-name="T1">2</text:span><text:span text:style-name="T2"> – </text:span><text:span text:style-name="T1">DESIGNAR</text:span><text:span text:style-name="T2"> a servidora </text:span><text:span text:style-name="T1">CYBELLE LUSTOSA DE PAULA </text:span><text:span text:style-name="T2">e o servidor</text:span><text:span text:style-name="T1"> EUGÊNIO PACELLI JERONIMO SANTOS </text:span><text:span text:style-name="T2">para atuarem como gestora substituta e fiscal substituto do contrato, respectivamente, nas ausências e nos impedimentos legais da titular indicada no item anterior.</text:span></text:p>
      <text:p text:style-name="P5"><text:span text:style-name="T2">Publique-se.</text:span></text:p>
      <text:p text:style-name="P12"/>
      <text:p text:style-name="P7"><text:bookmark text:name="_30j0zll"/><text:span text:style-name="T5">Data conforme assinatura eletrônica.</text:span></text:p>
      <text:p text:style-name="P8"><text:bookmark text:name="_gxat0tgfub77"/></text:p>
      <text:p text:style-name="P13"><text:span text:style-name="T1"><text:s text:c="4"/>JEANE NUNES DE QUEIROZ</text:span></text:p>
      <text:p text:style-name="P13"><text:span text:style-name="T2"><text:s text:c="4"/>Diretora da Secretaria Administrativa, em exercício. </text:span></text:p>
      <text:p text:style-name="P14"><text:span text:style-name="T2"><text:s text:c="12"/>TRT 6ª Região</text:span></text:p>
      <text:p text:style-name="P15"/>
      <text:p text:style-name="P15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04" meta:character-count="1444" meta:non-whitespace-character-count="1173"/>
    <meta:generator>LibreOfficeDev/6.0.5.2$Linux_X86_64 LibreOffice_project/</meta:generator>
  </office:meta>
</office:document-meta>
</file>