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.139in" fo:margin-bottom="0.1665in" loext:contextual-spacing="false" fo:line-height="115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2in" fo:margin-right="0in" fo:line-height="115%" fo:text-align="start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.º 230/2024</text:span></text:p>
      <text:p text:style-name="P8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9.620/2024</text:span><text:span text:style-name="T2"> e a análise de capacidade de fiscalização realizada com fulcro no Ato TRT6-GP nº 25/2024,</text:span></text:p>
      <text:p text:style-name="P11"><text:span text:style-name="T5">R E S O L V E:</text:span></text:p>
      <text:p text:style-name="P12"><text:span text:style-name="T1">1 – DESIGNAR </text:span><text:span text:style-name="T2">a servidora</text:span><text:span text:style-name="T1"> ANA CAROLINA CÂMARA DE OLIVEIRA FERRAZ </text:span><text:span text:style-name="T2">para atuar como gestora do contrato celebrado com a empresa </text:span><text:span text:style-name="T1">LP SOLUÇÕES INTEGRADAS LTDA.,</text:span><text:span text:style-name="T2"> cujo objeto é a aquisição de instrumentos de medição para o Tribunal Regional do Trabalho da 6ª Região;</text:span></text:p>
      <text:p text:style-name="P14"/>
      <text:p text:style-name="P12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a no item anterior;</text:span></text:p>
      <text:p text:style-name="P14"/>
      <text:p text:style-name="P16"><text:bookmark text:name="_heading=h.gjdgxs"/><text:span text:style-name="T1">3 – DESIGNAR</text:span><text:span text:style-name="T2"> o servidor </text:span><text:span text:style-name="T1">PAULO FERNANDO DE ALMEIDA QUEIROZ</text:span><text:span text:style-name="T2"> para atuar como fiscal técnico titular do contrato e </text:span><text:span text:style-name="T1">MARCONI TORRES DE FRANÇA</text:span><text:span text:style-name="T2"> como fiscal técnico substituto, nas ausências e nos impedimentos legais do titular;</text:span></text:p>
      <text:p text:style-name="P15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ADRIANNA DA GAMA FERNANDES VIEIRA</text:span><text:span text:style-name="T2"> como fiscal administrativo substituta, nas ausências e nos impedimentos legais do titular.</text:span></text:p>
      <text:p text:style-name="P12"><text:span text:style-name="T6">Publique-se.</text:span></text:p>
      <text:p text:style-name="P13"/>
      <text:p text:style-name="P10"><text:span text:style-name="T6">Recife, </text:span><text:span text:style-name="T2">data conforme assinatura eletrônica</text:span><text:span text:style-name="T6">.</text:span></text:p>
      <text:p text:style-name="P9"/>
      <text:p text:style-name="P1"><text:span text:style-name="T1"><text:s/><text:tab/><text:tab/><text:tab/>SERGIO RICARDO BATISTA MELLO</text:span></text:p>
      <text:p text:style-name="P1"><text:span text:style-name="T2"><text:s text:c="34"/></text:span><text:span text:style-name="T6">Diretor da Secretaria Administrativa</text:span></text:p>
      <text:p text:style-name="P17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0" meta:character-count="1621" meta:non-whitespace-character-count="1349"/>
    <meta:generator>LibreOfficeDev/6.0.5.2$Linux_X86_64 LibreOffice_project/</meta:generator>
  </office:meta>
</office:document-meta>
</file>