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.1965in" fo:margin-right="0in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"/></text:span><text:span text:style-name="T2"><text:s text:c="3"/>PORTARIA TRT6-SA Nº 230/2023</text:span></text:p>
      <text:p text:style-name="P3"/>
      <text:p text:style-name="P4"><text:span text:style-name="T2">A SENHORA DIRETORA DA SECRETARIA ADMINISTRATIVA, EM EXERCÍCIO, DO TRIBUNAL REGIONAL DO TRABALHO DA SEXTA REGIÃO</text:span><text:span text:style-name="T3">, no uso das atribuições conferidas pela Portaria TRT-DG n.º 01/2023, considerando as indicações contidas no </text:span><text:span text:style-name="T2">PROAD 14.281/2023,</text:span></text:p>
      <text:p text:style-name="P6"/>
      <text:p text:style-name="P4"><text:span text:style-name="T2">R E S O L V E:</text:span></text:p>
      <text:p text:style-name="P5"><text:span text:style-name="T2">1 - DESIGNAR</text:span><text:span text:style-name="T3"> o servidor </text:span><text:span text:style-name="T2">PAULO HENRIQUE DE MIRANDA SÁ JÚNIOR</text:span><text:span text:style-name="T3"> para atuar como gestor e fiscal titular no registro de preços para contratação de empresa especializada na prestação de serviços de controle de vetores e pragas urbanas - saúde ambiental, assim compreendidos: desinsetização, desinfestação, desratização e desalojamento de morcegos e escorpiões, em função da demanda, para os imóveis e instalações do Tribunal Regional do Trabalho da 6ª Região e suas unidades descentralizadas.</text:span></text:p>
      <text:p text:style-name="P5"><text:span text:style-name="T2">2 - DESIGNAR</text:span><text:span text:style-name="T3"> o servidor </text:span><text:span text:style-name="T2">VALDIR GOMES DA SILVA</text:span><text:span text:style-name="T3"> para atuar como gestor e fiscal substituto nas ausências e nos impedimentos legais do titular indicado no item anterior;</text:span></text:p>
      <text:p text:style-name="P4"><text:span text:style-name="T3">Publique-se.</text:span></text:p>
      <text:p text:style-name="P8"/>
      <text:p text:style-name="P1"><text:span text:style-name="T3">Recife, data conforme assinatura eletrônica.</text:span></text:p>
      <text:p text:style-name="P9"/>
      <text:p text:style-name="P9"/>
      <text:p text:style-name="P10"><text:span text:style-name="T2">JEANE NUNES DE QUEIROZ</text:span></text:p>
      <text:p text:style-name="P10"><text:span text:style-name="T3">Diretora da Secretaria Administrativa, em exercício</text:span></text:p>
      <text:p text:style-name="P10"><text:span text:style-name="T3">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  <style:text-properties fo:font-size="12pt" style:font-size-asian="12pt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1.5799in" svg:height="0.9744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2"/>
        <text:p text:style-name="MP3"><draw:frame draw:style-name="Mfr2" draw:name="image2.png" text:anchor-type="char" svg:x="3.6339in" svg:y="1.92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5"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7" meta:character-count="1306" meta:non-whitespace-character-count="1111"/>
    <meta:generator>LibreOfficeDev/6.0.5.2$Linux_X86_64 LibreOffice_project/</meta:generator>
  </office:meta>
</office:document-meta>
</file>