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2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229/2025</text:span></text:p>
      <text:p text:style-name="P7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2.858/2025</text:span><text:span text:style-name="T2">,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a Servidora da UFPE, <text:s text:c="2"/>IRANY CRISTINA GONCALVES DA SILVA - (CPF nº 065.522.434-30), para participar como interprete de libras na roda de conversa branquitude e racismo religioso, conforme Pedido de Gratificação por Encargo de Curso EJ-TRT6 n.º 167/2025;</text:span></text:p>
      <text:p text:style-name="P12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3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3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0"/>
      <text:p text:style-name="P9"><text:span text:style-name="T7">Publique-se.</text:span></text:p>
      <text:p text:style-name="P14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4" meta:character-count="1540" meta:non-whitespace-character-count="1312"/>
    <meta:generator>LibreOfficeDev/6.0.5.2$Linux_X86_64 LibreOffice_project/</meta:generator>
  </office:meta>
</office:document-meta>
</file>