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start" style:justify-single-word="false"/>
    </style:style>
    <style:style style:name="P2" style:family="paragraph" style:parent-style-name="Standard">
      <style:paragraph-properties fo:line-height="100%" fo:text-align="end" style:justify-single-word="false"/>
      <style:text-properties fo:color="#000000"/>
    </style:style>
    <style:style style:name="P3" style:family="paragraph" style:parent-style-name="Standard">
      <style:paragraph-properties fo:line-height="100%" fo:text-align="end" style:justify-single-word="false"/>
    </style:style>
    <style:style style:name="P4" style:family="paragraph" style:parent-style-name="Standard">
      <style:paragraph-properties fo:line-height="100%" fo:text-align="center" style:justify-single-word="false" fo:padding="0in" fo:border="none"/>
    </style:style>
    <style:style style:name="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8" style:family="paragraph" style:parent-style-name="Standard">
      <style:paragraph-properties fo:margin-left="0in" fo:margin-right="0in" fo:line-height="115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9" style:family="paragraph" style:parent-style-name="Standard">
      <style:paragraph-properties fo:margin-left="0in" fo:margin-right="0in" fo:line-height="115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line-height="115%" fo:text-align="justify" style:justify-single-word="false" fo:text-indent="1.5654in" style:auto-text-indent="false"/>
    </style:style>
    <style:style style:name="P11" style:family="paragraph" style:parent-style-name="Standard">
      <style:paragraph-properties fo:margin-left="1.5744in" fo:margin-right="0in" fo:margin-top="0.139in" fo:margin-bottom="0.1665in" loext:contextual-spacing="false" fo:line-height="115%" fo:text-indent="0in" style:auto-text-indent="fals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P12" style:family="paragraph" style:parent-style-name="Standard">
      <style:paragraph-properties fo:margin-left="1.5744in" fo:margin-right="0in" fo:margin-top="0.139in" fo:margin-bottom="0.1665in" loext:contextual-spacing="false" fo:line-height="115%" fo:text-indent="0in" style:auto-text-indent="false"/>
    </style:style>
    <style:style style:name="P13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P14" style:family="paragraph" style:parent-style-name="Standard">
      <style:paragraph-properties fo:margin-left="0in" fo:margin-right="0in" fo:line-height="115%" fo:text-indent="1.5728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</style:style>
    <style:style style:name="P17" style:family="paragraph" style:parent-style-name="Standard">
      <style:paragraph-properties fo:margin-left="0in" fo:margin-right="0.0354in" fo:line-height="115%" fo:text-align="justify" style:justify-single-word="false" fo:text-indent="1.5728in" style:auto-text-indent="false"/>
    </style:style>
    <style:style style:name="P18" style:family="paragraph" style:parent-style-name="Standard">
      <style:paragraph-properties fo:margin-left="2in" fo:margin-right="0in" fo:line-height="115%" fo:text-align="start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center" style:justify-single-word="false" style:page-number="1" fo:padding="0in" fo:border="none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PORTARIA TRT6-SA N.º 229/2024</text:span></text:p>
      <text:p text:style-name="P8"/>
      <text:p text:style-name="P8"/>
      <text:p text:style-name="P10"><text:span text:style-name="T1">O SENHOR DIRETOR DA SECRETARIA ADMINISTRATIVA DO TRIBUNAL REGIONAL DO TRABALHO DA SEXTA REGIÃO</text:span><text:span text:style-name="T2">, no uso das atribuições conferidas pela Portaria TRT6-DG n.º 01/2023, considerando as indicações contidas no </text:span><text:span text:style-name="T1">PROAD n.º 28.272/2024</text:span><text:span text:style-name="T2"> e a análise de capacidade de fiscalização realizada com fulcro no Ato TRT6-GP nº 25/2024,</text:span></text:p>
      <text:p text:style-name="P11"/>
      <text:p text:style-name="P12"><text:span text:style-name="T5">R E S O L V E:</text:span></text:p>
      <text:p text:style-name="P13"/>
      <text:p text:style-name="P16"><text:span text:style-name="T1">1 – DESIGNAR </text:span><text:span text:style-name="T2">o servidor</text:span><text:span text:style-name="T1"> HUMBERTO MARINHO DA COSTA VIEIRA DE MELO </text:span><text:span text:style-name="T2">para atuar como gestor nos contratos celebrados com as empresas </text:span><text:span text:style-name="T1">LIMA DIAS ROUPAS E ACESSÓRIOS LTDA. EPP</text:span><text:span text:style-name="T2"> (CNPJ n.º 01.342.660/0001-13), </text:span><text:span text:style-name="T1">WPPT CONFECÇÕES LTDA.</text:span><text:span text:style-name="T2"> (CNPJ n.º 45.438.114/0001-56) e </text:span><text:span text:style-name="T1">NEXT SOLUÇÕES INTEGRADAS LTDA.</text:span><text:span text:style-name="T2"> (CNPJ n.º 39.757.934 /0001-08), por meio das notas de empenho n.ºs 2024NE001253, 2024NE001252 e 2024NE001261, respectivamente, para fornecimento de uniformes social e tático para a Secretaria da Polícia Judicial do Tribunal Regional do Trabalho da 6ª Região;</text:span></text:p>
      <text:p text:style-name="P15"/>
      <text:p text:style-name="P16"><text:span text:style-name="T1">2 – DESIGNAR </text:span><text:span text:style-name="T2">a servidora </text:span><text:span text:style-name="T1">MARIA ELIZA ROSA DE MAGALHÃES </text:span><text:span text:style-name="T2">para atuar como gestora substituta nas ausências e nos impedimentos legais do titular, indicado no item anterior;</text:span></text:p>
      <text:p text:style-name="P15"/>
      <text:p text:style-name="P17"><text:bookmark text:name="_heading=h.gjdgxs"/><text:span text:style-name="T1">3 – DESIGNAR</text:span><text:span text:style-name="T2"> o servidor </text:span><text:span text:style-name="T1">JOSUÉ PEDRO DA SILVA NETO</text:span><text:span text:style-name="T2"> para atuar como fiscal técnico titular dos contratos e </text:span><text:span text:style-name="T1">VALMIR XAVIER DE AGUIAR</text:span><text:span text:style-name="T2"> como fiscal técnico substituto, nas ausências e nos impedimentos legais do titular.</text:span></text:p>
      <text:p text:style-name="P15"/>
      <text:p text:style-name="P16"><text:span text:style-name="T6">Publique-se.</text:span></text:p>
      <text:p text:style-name="P14"/>
      <text:p text:style-name="P10"><text:span text:style-name="T6">Recife, </text:span><text:span text:style-name="T2">data conforme assinatura eletrônica</text:span><text:span text:style-name="T6">.</text:span></text:p>
      <text:p text:style-name="P9"/>
      <text:p text:style-name="P1"><text:span text:style-name="T1"><text:s/><text:tab/><text:tab/><text:tab/>SERGIO RICARDO BATISTA MELLO</text:span></text:p>
      <text:p text:style-name="P1"><text:span text:style-name="T2"><text:s text:c="34"/></text:span><text:span text:style-name="T6">Diretor da Secretaria Administrativa</text:span></text:p>
      <text:p text:style-name="P18"><text:span text:style-name="T2"><text:s text:c="3"/></text:span><text:span text:style-name="T6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png" text:anchor-type="as-char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2"><draw:frame draw:style-name="Mfr2" draw:name="image1.png" text:anchor-type="char" svg:x="3.7382in" svg:y="1.3126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4"/>
        <text:p text:style-name="MP5"/>
        <text:p text:style-name="MP5"/>
        <text:p text:style-name="MP5"/>
        <text:p text:style-name="MP5"/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46" meta:character-count="1675" meta:non-whitespace-character-count="1397"/>
    <meta:generator>LibreOfficeDev/6.0.5.2$Linux_X86_64 LibreOffice_project/</meta:generator>
  </office:meta>
</office:document-meta>
</file>