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"/></text:span><text:span text:style-name="T2"><text:s text:c="3"/>PORTARIA TRT6-SA Nº 229/2023</text:span></text:p>
      <text:p text:style-name="P3"/>
      <text:p text:style-name="P4"><text:span text:style-name="T2">O SENHOR DIRETOR SUBSTITUTO DA SECRETARIA ADMINISTRATIVA DO TRIBUNAL REGIONAL DO TRABALHO DA SEXTA REGIÃO</text:span><text:span text:style-name="T3">, no uso das atribuições conferidas pela Portaria TRT-DG n.º 01/2023, considerando as indicações contidas no </text:span><text:span text:style-name="T2">PROAD 3282/2021,</text:span></text:p>
      <text:p text:style-name="P8"/>
      <text:p text:style-name="P4"><text:span text:style-name="T2">R E S O L V E:</text:span></text:p>
      <text:p text:style-name="P5"><text:span text:style-name="T2">1 - DESIGNAR</text:span><text:span text:style-name="T3"> a servidora </text:span><text:span text:style-name="T2">ANÁLIA LIMA CAVALCANTI</text:span><text:span text:style-name="T3"> para atuar como gestora e fiscal técnico substituto no contrato celebrado com a empresa </text:span><text:span text:style-name="T2">XP ON CONSULTORIA LTDA</text:span><text:span text:style-name="T3">, que tem como objetivo a aquisição de solução de videoconferência em nuvem e serviços de suporte técnico para o TRT6;</text:span></text:p>
      <text:p text:style-name="P5"><text:span text:style-name="T2">2 - DESIGNAR</text:span><text:span text:style-name="T3"> a servidora </text:span><text:span text:style-name="T2">ANDRÉA ROSATI CAVALCANTI</text:span><text:span text:style-name="T3"> para atuar como fiscal técnica e gestora substituta nas ausências e nos impedimentos legais da titular indicada no item anterior;</text:span></text:p>
      <text:p text:style-name="P6"><text:span text:style-name="T2">3 - DESIGNAR</text:span><text:span text:style-name="T3"> o servidor </text:span><text:span text:style-name="T2">LUCIANO JOSÉ FALCÃO LACERDA</text:span><text:span text:style-name="T3"> para atuar como fiscal demandante e </text:span><text:span text:style-name="T2">ANA BEATRIZ CARNEIRO FURTADO CABRAL</text:span><text:span text:style-name="T3"> como fiscal demandante substituta nas ausências e nos impedimentos legais do titular;</text:span></text:p>
      <text:p text:style-name="P5"><text:span text:style-name="T2">4 - ATRIBUIR</text:span><text:span text:style-name="T3"> à gestora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5"><text:span text:style-name="T2">5 - ESTABELECER</text:span><text:span text:style-name="T3"> que a Seção de Fiscalização Administrativa de Contratos da Coordenadoria de Licitações e Contratos prestará assistência à gestora do contrato nas atribuições de fiscalização administrativa, quando se fizer necessário.</text:span></text:p>
      <text:p text:style-name="P7"><text:span text:style-name="T2">6 -</text:span><text:span text:style-name="T3"> </text:span><text:span text:style-name="T2">REVOGAR</text:span><text:span text:style-name="T3"> a PORTARIA TRT6-SA Nº 52/2021.</text:span></text:p>
      <text:p text:style-name="P4"><text:span text:style-name="T3">Publique-se.</text:span></text:p>
      <text:p text:style-name="P10"/>
      <text:p text:style-name="P1"><text:span text:style-name="T3">Recife, data conforme assinatura eletrônica.</text:span></text:p>
      <text:p text:style-name="P11"/>
      <text:p text:style-name="P11"/>
      <text:p text:style-name="P12"><text:span text:style-name="T2">JOÃO ADRIANO PINHEIRO DE SOUSA</text:span></text:p>
      <text:p text:style-name="P12"><text:span text:style-name="T3">Diretor da Secretaria Administrativa</text:span></text:p>
      <text:p text:style-name="P12"><text:span text:style-name="T3">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  <style:text-properties fo:font-size="12pt" style:font-size-asian="12pt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1.5799in" svg:height="0.9744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2"/>
        <text:p text:style-name="MP3"><draw:frame draw:style-name="Mfr2" draw:name="image2.png" text:anchor-type="char" svg:x="3.6339in" svg:y="1.92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5"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88" meta:character-count="1901" meta:non-whitespace-character-count="1619"/>
    <meta:generator>LibreOfficeDev/6.0.5.2$Linux_X86_64 LibreOffice_project/</meta:generator>
  </office:meta>
</office:document-meta>
</file>