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228/2025</text:span></text:p>
      <text:p text:style-name="P7"/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2.278/2025</text:span><text:span text:style-name="T2">, e a análise de capacidade de fiscalização realizada com fulcro no Ato TRT6-GP nº 25/2024,</text:span></text:p>
      <text:p text:style-name="P10"><text:span text:style-name="T6">R E S O L V E:</text:span></text:p>
      <text:p text:style-name="P11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e ELIANE FARIAS REMIGIO MARQUES, para ministrar o curso transição e planejamento para um novo tempo, que será realizado na modalidade presencial, no auditório da escola Judicial do TRT6 , <text:s/>ELIANE FARIAS REMIGIO MARQUES - (CPF nº 351.773.734-87);</text:span></text:p>
      <text:p text:style-name="P11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SIMONE REGINA PINHEIRO BOMFIM</text:span><text:span text:style-name="T4"> </text:span><text:span text:style-name="T2">para atuar como fiscal titular da contratação</text:span><text:span text:style-name="T3">;</text:span></text:p>
      <text:p text:style-name="P12"><text:span text:style-name="T1">4 – DESIGNAR</text:span><text:span text:style-name="T2"> o servidor </text:span><text:span text:style-name="T1">MÁRIO DOS SANTOS DE ASSIS</text:span><text:span text:style-name="T2"> para atuar como fiscal substituta da contratação, nas ausências e nos impedimentos legais da titular indicada no item anterior.</text:span></text:p>
      <text:p text:style-name="P9"><text:span text:style-name="T7">Publique-se.</text:span></text:p>
      <text:p text:style-name="P13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3" meta:character-count="1526" meta:non-whitespace-character-count="1300"/>
    <meta:generator>LibreOfficeDev/6.0.5.2$Linux_X86_64 LibreOffice_project/</meta:generator>
  </office:meta>
</office:document-meta>
</file>