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28/2024</text:span></text:p>
      <text:p text:style-name="P1"/>
      <text:p text:style-name="P4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29.320/2024</text:span><text:span text:style-name="T2"> e a análise de capacidade de fiscalização realizada com fulcro no Ato TRT6-GP nº 25/2024,</text:span></text:p>
      <text:p text:style-name="P2"/>
      <text:p text:style-name="P6"><text:span text:style-name="T1">R E S O L V E:</text:span></text:p>
      <text:p text:style-name="P7"><text:span text:style-name="T1">1 – DESIGNAR </text:span><text:span text:style-name="T2">o</text:span><text:span text:style-name="T1"> </text:span><text:span text:style-name="T2">servidor </text:span><text:span text:style-name="T1">ADRIANO WAGNER A. BEZERRA </text:span><text:span text:style-name="T2">para atuar como gestor no contrato celebrado com a empresa </text:span><text:span text:style-name="T1">THIERREZ MATHEUS ALVES SALES</text:span><text:span text:style-name="T2">, que tem por objeto a aquisição de impressora de cartão PVC, com garantia e suporte técnico “on-site” por 36 (trinta e seis) meses, para este TRT6;</text:span></text:p>
      <text:p text:style-name="P7"><text:span text:style-name="T1">2 – DESIGNAR</text:span><text:span text:style-name="T2"> a</text:span><text:span text:style-name="T1"> </text:span><text:span text:style-name="T2">servidora </text:span><text:span text:style-name="T1">ANÁLIA LIMA CAVALCANTI</text:span><text:span text:style-name="T2"> para atuar como gestora substituta nas ausências e nos impedimentos legais do titular indicado no item anterior;</text:span></text:p>
      <text:p text:style-name="P7"><text:span text:style-name="T1">3 - DESIGNAR</text:span><text:span text:style-name="T2"> o servidor </text:span><text:span text:style-name="T1">HERMES AURÉLIO BORGES</text:span><text:span text:style-name="T2"> para atuar como fiscal técnico titular e a servidora </text:span><text:span text:style-name="T1">JOSEMÍLIA MARIA DA SILVA </text:span><text:span text:style-name="T2">para atuar como fiscal técnico substituta nas ausências e nos impedimentos legais do titular</text:span></text:p>
      <text:p text:style-name="P3"/>
      <text:p text:style-name="P5"><text:span text:style-name="T2">Publique-se.</text:span></text:p>
      <text:p text:style-name="P3"/>
      <text:p text:style-name="P5"><text:bookmark text:name="_rknj8g9codwo"/><text:span text:style-name="T2">Recife, data conforme assinatura eletrônica.</text:span></text:p>
      <text:p text:style-name="P3"/>
      <text:p text:style-name="P3"/>
      <text:p text:style-name="P8"><text:span text:style-name="T1">SERGIO RICARDO BATISTA MELLO</text:span></text:p>
      <text:p text:style-name="P8"><text:span text:style-name="T2">Diretor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draw:frame draw:style-name="Mfr2" draw:name="image2.png" text:anchor-type="char" svg:x="3.7693in" svg:y="1.045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2"/>
        <text:p text:style-name="MP3"/>
        <text:p text:style-name="MP1"><text:span text:style-name="MT1">PODER JUDICIÁRIO <text:s text:c="30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4" meta:character-count="1401" meta:non-whitespace-character-count="1166"/>
    <meta:generator>LibreOfficeDev/6.0.5.2$Linux_X86_64 LibreOffice_project/</meta:generator>
  </office:meta>
</office:document-meta>
</file>