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1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1807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.5in" fo:margin-right="0in" fo:line-height="100%" fo:text-align="justify" style:justify-single-word="false" fo:text-indent="0.5in" style:auto-text-indent="false"/>
    </style:style>
    <style:style style:name="P10" style:family="paragraph" style:parent-style-name="Standard">
      <style:paragraph-properties fo:margin-left="0.5in" fo:margin-right="0in" fo:line-height="100%" fo:text-align="justify" style:justify-single-word="false" fo:text-indent="0.6807in" style:auto-text-indent="false"/>
    </style:style>
    <style:style style:name="P11" style:family="paragraph" style:parent-style-name="Standard">
      <style:paragraph-properties fo:margin-left="0.1965in" fo:margin-right="0in" fo:line-height="100%" fo:text-align="center" style:justify-single-word="false" fo:orphans="0" fo:widows="0" fo:text-indent="0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2" style:family="paragraph" style:parent-style-name="Standard">
      <style:paragraph-properties fo:margin-left="0.1965in" fo:margin-right="0in" fo:line-height="10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>
      <style:paragraph-properties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Calibri" fo:font-size="14pt" style:font-name-asian="Calibri1" style:font-size-asian="14pt" style:font-name-complex="Calibri1" style:font-size-complex="14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º 228/2023</text:span></text:p>
      <text:p text:style-name="P6"/>
      <text:p text:style-name="P7"><text:span text:style-name="T1">A SENHORa DIRETORA DA SECRETARIA ADMINISTRATIVA DO TRIBUNAL REGIONAL DO TRABALHO DA SEXTA REGIÃO, EM EXERCÍCIO,</text:span><text:span text:style-name="T2"> no uso das atribuições conferidas pela Portaria TRT-DG n.º 01/2023, considerando as indicações contidas no </text:span><text:span text:style-name="T1">PROAD 14.219/2023</text:span><text:span text:style-name="T2">,</text:span></text:p>
      <text:p text:style-name="P6"/>
      <text:p text:style-name="P7"><text:span text:style-name="T1">R E S O L V E:</text:span></text:p>
      <text:p text:style-name="P6"/>
      <text:p text:style-name="P7"><text:span text:style-name="T1">1 - DESIGNAR</text:span><text:span text:style-name="T2"> a servidora </text:span><text:span text:style-name="T1">ANÁLIA LIMA CAVALCANTI </text:span><text:span text:style-name="T2">para atuar como gestora titular no contrato celebrado com a empresa </text:span><text:span text:style-name="T1">TELEFÔNICA BRASIL S.A</text:span><text:span text:style-name="T2">, que tem como objetivo a prestação de serviços de acesso móvel à Internet 4G/5G, incluindo o fornecimento de módulos SIM Card e de Terminais (Modems USB), em regime de comodato;</text:span></text:p>
      <text:p text:style-name="P6"/>
      <text:p text:style-name="P7"><text:span text:style-name="T1">2 - DESIGNAR</text:span><text:span text:style-name="T2"> a servidora </text:span><text:span text:style-name="T1">ANDRÉA ROSATI CAVALCANTI</text:span><text:span text:style-name="T2"> para atuar como gestora substituta nas ausências e nos impedimentos legais da titular indicada no item anterior;</text:span></text:p>
      <text:p text:style-name="P6"/>
      <text:p text:style-name="P7"><text:span text:style-name="T1">3 - DESIGNAR</text:span><text:span text:style-name="T2"> o servidor </text:span><text:span text:style-name="T1">ADRIANO WAGNER ARAÚJO BEZERRA</text:span><text:span text:style-name="T2"> para atuar como fiscal demandante e o servidor </text:span><text:span text:style-name="T1">WEBER CORREIA DE OLIVEIRA</text:span><text:span text:style-name="T2"> como fiscal demandante substituto nas ausências e nos impedimentos legais do titular;</text:span></text:p>
      <text:p text:style-name="P6"/>
      <text:p text:style-name="P7"><text:span text:style-name="T1">4 - DESIGNAR</text:span><text:span text:style-name="T2"> as servidoras </text:span><text:span text:style-name="T1">ANDRÉA ROSATI CAVALCANTI e ANÁLIA LIMA CAVALCANTI </text:span><text:span text:style-name="T2"><text:s/>para atuar como fiscal técnica e como fiscal técnica substituta nas ausências e nos impedimentos legais do titular;</text:span></text:p>
      <text:p text:style-name="P6"/>
      <text:p text:style-name="P7"><text:span text:style-name="T1">5 - ATRIBUIR</text:span><text:span text:style-name="T2"> à gestora do contrato, com o apoio dos demais fiscais, a fiscalização relacionada aos aspectos administrativos da execução, especialmente àqueles referentes a eventos de recebimento e de pagamento, considerando o nível de complexidade do contrato em tela, bem como o princípio da eficiência da Administração Pública;</text:span></text:p>
      <text:p text:style-name="P6"/>
      <text:p text:style-name="P7"><text:span text:style-name="T1">6 - ESTABELECER</text:span><text:span text:style-name="T2"> que a Seção de Fiscalização Administrativa de Contratos da Coordenadoria de Licitações e Contratos prestará assistência à gestora do contrato nas atribuições de fiscalização administrativa, quando se fizer necessário.</text:span></text:p>
      <text:p text:style-name="P4"/>
      <text:p text:style-name="P8"><text:span text:style-name="T1">7 -</text:span><text:span text:style-name="T2"> </text:span><text:span text:style-name="T1">REVOGAR</text:span><text:span text:style-name="T2"> a PORTARIA TRT6-SA Nº 108/2023.</text:span></text:p>
      <text:p text:style-name="P9"><text:span text:style-name="T2"><text:s text:c="2"/></text:span></text:p>
      <text:p text:style-name="P10"><text:span text:style-name="T2"><text:s text:c="2"/>Publique-se.</text:span></text:p>
      <text:p text:style-name="P6"/>
      <text:p text:style-name="P3"><text:span text:style-name="T2">Recife, data conforme assinatura eletrônica.</text:span></text:p>
      <text:p text:style-name="P11"/>
      <text:p text:style-name="P11"/>
      <text:p text:style-name="P12"><text:span text:style-name="T1">JEANE NUNES DE QUEIROZ</text:span></text:p>
      <text:p text:style-name="P12"><text:span text:style-name="T2">Diretor da Secretaria Administrativa, em exercício</text:span></text:p>
      <text:p text:style-name="P12"><text:span text:style-name="T2">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4" meta:word-count="325" meta:character-count="2189" meta:non-whitespace-character-count="1820"/>
    <meta:generator>LibreOfficeDev/6.0.5.2$Linux_X86_64 LibreOffice_project/</meta:generator>
  </office:meta>
</office:document-meta>
</file>