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27/2024</text:span></text:p>
      <text:p text:style-name="P1"/>
      <text:p text:style-name="P4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29.219/2024</text:span><text:span text:style-name="T2"> e a análise de capacidade de fiscalização realizada com fulcro no Ato TRT6-GP nº 25/2024,</text:span></text:p>
      <text:p text:style-name="P2"/>
      <text:p text:style-name="P6"><text:span text:style-name="T1">R E S O L V E:</text:span></text:p>
      <text:p text:style-name="P7"><text:span text:style-name="T1">1 – DESIGNAR </text:span><text:span text:style-name="T2">o</text:span><text:span text:style-name="T1"> </text:span><text:span text:style-name="T2">servidor </text:span><text:span text:style-name="T1">ANDRÉ HERMENEGILDO DO NASCIMENTO </text:span><text:span text:style-name="T2">para atuar como gestor no contrato celebrado com a empresa </text:span><text:span text:style-name="T1">DELL COMPUTADORES DO BRASIL LTDA</text:span><text:span text:style-name="T2">, que tem por objeto a prestação dos serviços de garantia de servidor em RACK-DELL EMC POWEREDGE R640 (prosupport psplus mission critical 4hr 7x24 onsite + kyhd) deste TRT6;</text:span></text:p>
      <text:p text:style-name="P7"><text:span text:style-name="T1">2 – DESIGNAR</text:span><text:span text:style-name="T2"> o servidor </text:span><text:span text:style-name="T1">BRUNO ALEXANDRE BEZERRA DE AQUINO SIQUEIRA CAMPOS</text:span><text:span text:style-name="T2"> para atuar como gestor substituto nas ausências e nos impedimentos legais do titular indicado no item anterior;</text:span></text:p>
      <text:p text:style-name="P7"><text:span text:style-name="T1">3 - DESIGNAR</text:span><text:span text:style-name="T2"> o servidor BRUNO ALEXANDRE BEZERRA DE AQUINO SIQUEIRA CAMPOS para atuar como fiscal técnico titular e o servidor ANDRÉ HERMENEGILDO DO NASCIMENTO para atuar como fiscal técnico substituto nas ausências e nos impedimentos legais do titular;</text:span></text:p>
      <text:p text:style-name="P7"><text:span text:style-name="T1">4</text:span><text:span text:style-name="T2"> - </text:span><text:span text:style-name="T1">DESIGNAR </text:span><text:span text:style-name="T2">o servidor</text:span><text:span text:style-name="T1"> SÉRGIO LIMEIRA DA SILVA</text:span><text:span text:style-name="T2"> para atuar como fiscal demandante titular e o servidor </text:span><text:span text:style-name="T1">ENÉAS RIBEIRO DE AGUIAR</text:span><text:span text:style-name="T2"> para atuar como fiscal demandante substituto nas ausências e nos impedimentos legais da titular;</text:span></text:p>
      <text:p text:style-name="P7"><text:span text:style-name="T1">5 - ESTABELECER</text:span><text:span text:style-name="T2">, com base no princípio da eficiência da Administração Pública, considerando o nível de complexidade do contrato em tela, que as atividades de fiscalização administrativa indicadas no Manual de Gestão e Fiscalização de Contratos do TRT6 serão acumuladas pelo fiscal demandante, bem como que a Seção de Fiscalização Administrativa de Contratos prestará assistência sobre o tema, quando se fizer necessário</text:span></text:p>
      <text:p text:style-name="P5"><text:span text:style-name="T2">Publique-se.</text:span></text:p>
      <text:p text:style-name="P3"/>
      <text:p text:style-name="P5"><text:bookmark text:name="_rknj8g9codwo"/><text:span text:style-name="T2">Recife, data conforme assinatura eletrônica.</text:span></text:p>
      <text:p text:style-name="P3"/>
      <text:p text:style-name="P3"/>
      <text:p text:style-name="P8"><text:span text:style-name="T1">SERGIO RICARDO BATISTA MELLO</text:span></text:p>
      <text:p text:style-name="P8"><text:span text:style-name="T2">Diretor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draw:frame draw:style-name="Mfr2" draw:name="image2.png" text:anchor-type="char" svg:x="3.7693in" svg:y="1.045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2"/>
        <text:p text:style-name="MP3"/>
        <text:p text:style-name="MP1"><text:span text:style-name="MT1">PODER JUDICIÁRIO <text:s text:c="30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23" meta:character-count="2140" meta:non-whitespace-character-count="1798"/>
    <meta:generator>LibreOfficeDev/6.0.5.2$Linux_X86_64 LibreOffice_project/</meta:generator>
  </office:meta>
</office:document-meta>
</file>