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2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.º 224/2024</text:span></text:p>
      <text:p text:style-name="P9"/>
      <text:p text:style-name="P11"><text:span text:style-name="T3">O SENHOR DIRETOR DA SECRETARIA ADMINISTRATIVA DO TRIBUNAL REGIONAL DO TRABALHO DA SEXTA REGIÃO</text:span><text:span text:style-name="T4">, no uso das atribuições conferidas pela Portaria TRT6-DG n.º 01/2023, considerando as indicações contidas no </text:span><text:span text:style-name="T3">PROAD n.º 29.445/2024</text:span><text:span text:style-name="T4"> e a análise de capacidade de fiscalização realizada com fulcro no Ato TRT6-GP n.º 25/2024,</text:span></text:p>
      <text:p text:style-name="P13"/>
      <text:p text:style-name="P14"><text:span text:style-name="T5">R E S O L V E:</text:span></text:p>
      <text:p text:style-name="P15"><text:span text:style-name="T3">1 – DESIGNAR </text:span><text:span text:style-name="T4">o</text:span><text:span text:style-name="T3"> </text:span><text:span text:style-name="T4">servidor </text:span><text:span text:style-name="T3">RICARDO HERMES LINHARES REZENDE </text:span><text:span text:style-name="T4">para atuar como gestor no contrato celebrado com a empresa </text:span><text:span text:style-name="T3">GEBRIM CONSULTORIA E SERVICOS LTDA. (CNPJ n.º 22.083.263/0001-44)</text:span><text:span text:style-name="T4">, que tem por objeto a contratação de empresa especializada na prestação de serviços de apoio administrativo relacionadas às atividades de gestão de documentos, a fim de garantir o atendimento às necessidades deste TRT6;</text:span></text:p>
      <text:p text:style-name="P18"><text:span text:style-name="T3">2 - DESIGNAR</text:span><text:span text:style-name="T4"> a servidora </text:span><text:span text:style-name="T3">SANDRA GLAUCIA MELO DOS SANTOS </text:span><text:span text:style-name="T4">para atuar como gestora substituta nas ausências e nos impedimentos legais da titular, indicada no item anterior;</text:span></text:p>
      <text:p text:style-name="P18"><text:span text:style-name="T3">3 - DESIGNAR</text:span><text:span text:style-name="T4"> o servidor </text:span><text:span text:style-name="T3">ANDRÉ LOPES DE MORAES </text:span><text:span text:style-name="T4">para atuar como fiscal titular do contrato.</text:span></text:p>
      <text:p text:style-name="P19"><text:span text:style-name="T3">4 – DESIGNAR</text:span><text:span text:style-name="T4"> a servidora</text:span><text:span text:style-name="T3"> MARÍLIA FALCÃO RODRIGUES </text:span><text:span text:style-name="T4">para atuar como fiscal substituta nas ausências e nos impedimentos legais do titular indicado no item anterior;</text:span></text:p>
      <text:p text:style-name="P16"><text:span text:style-name="T6">Publique-se.</text:span></text:p>
      <text:p text:style-name="P17"/>
      <text:p text:style-name="P12"><text:span text:style-name="T6">Recife, </text:span><text:span text:style-name="T4">data conforme assinatura eletrônica</text:span><text:span text:style-name="T6">.</text:span></text:p>
      <text:p text:style-name="P10"/>
      <text:p text:style-name="P1"><text:span text:style-name="T3">SÉRGIO RICARDO BATISTA MELLO</text:span></text:p>
      <text:p text:style-name="P20"><text:span text:style-name="T4"><text:s text:c="2"/></text:span><text:span text:style-name="T6">Diretor</text:span><text:span text:style-name="T4"> </text:span><text:span text:style-name="T6">da Secretaria Administrativa</text:span></text:p>
      <text:p text:style-name="P1"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2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417in" svg:height="0.9256in" draw:z-index="1"><draw:image xlink:href="Pictures/100000000000021D0000012BDB65EA741969A8C8.png" xlink:type="simple" xlink:show="embed" xlink:actuate="onLoad" loext:mime-type="image/png"/></draw:frame></text:p>
        <text:p text:style-name="MP5"><draw:frame draw:style-name="Mfr2" draw:name="image2.png" text:anchor-type="char" svg:x="3.728in" svg:y="1.666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3" meta:character-count="1533" meta:non-whitespace-character-count="1309"/>
    <meta:generator>LibreOfficeDev/6.0.5.2$Linux_X86_64 LibreOffice_project/</meta:generator>
  </office:meta>
</office:document-meta>
</file>