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7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9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22" style:family="paragraph" style:parent-style-name="Standard">
      <style:paragraph-properties fo:margin-left="0in" fo:margin-right="0in" fo:line-height="150%" fo:text-align="start" style:justify-single-word="false" fo:text-indent="0in" style:auto-text-indent="false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size="8pt" style:font-name-asian="Verdana1" style:font-size-asian="8pt" style:font-name-complex="Verdana1" style:font-size-complex="8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223/2024</text:span></text:p>
      <text:p text:style-name="P10"/>
      <text:p text:style-name="P12"><text:span text:style-name="T1">O SENHOR DIRETOR SUBSTITUTO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nº 29.015/2024</text:span><text:span text:style-name="T2"> e a análise de capacidade de fiscalização realizada com fulcro no Ato TRT6-GP nº 25/2024</text:span><text:span text:style-name="T1">,</text:span></text:p>
      <text:p text:style-name="P12"><text:span text:style-name="T1"><text:s/></text:span></text:p>
      <text:p text:style-name="P14"><text:span text:style-name="T6">R E S O L V E:</text:span></text:p>
      <text:p text:style-name="P15"><text:span text:style-name="T4">1 – DESIGNAR </text:span><text:span text:style-name="T5">o</text:span><text:span text:style-name="T4"> </text:span><text:span text:style-name="T5">servidor </text:span><text:span text:style-name="T4">ADRIANO WAGNER A. BEZERRA </text:span><text:span text:style-name="T5">para atuar como gestor no contrato celebrado com a empresa </text:span><text:span text:style-name="T4">REPREMIG - REPRESENTAÇÃO E COMÉRCIO DE MINAS GERAIS LTDA</text:span><text:span text:style-name="T5">, que tem por objeto o contrato administrativo relativo à aquisição de scanners, que celebram entre si a União, por intermédio do TRT6 e a REPREMIG (ARP Nº 48/2023 TRT10 - ADESÃO). </text:span></text:p>
      <text:p text:style-name="P11"/>
      <text:p text:style-name="P13"><text:span text:style-name="T4">2 – DESIGNAR </text:span><text:span text:style-name="T5">a</text:span><text:span text:style-name="T4"> </text:span><text:span text:style-name="T5">servidora </text:span><text:span text:style-name="T4">ANÁLIA LIMA CAVALCANTI</text:span><text:span text:style-name="T5"> para atuar como gestora substituta nas ausências e nos impedimentos legais do titular indicado no item anterior;</text:span></text:p>
      <text:p text:style-name="P17"><text:span text:style-name="T4">3 - DESIGNAR</text:span><text:span text:style-name="T5"> o servidor </text:span><text:span text:style-name="T4">ADRIANO WAGNER A. BEZERRA </text:span><text:span text:style-name="T5">para atuar como fiscal requisitante titular e a servidora </text:span><text:span text:style-name="T4">ANÁLIA LIMA CAVALCANTI </text:span><text:span text:style-name="T5">para atuar como fiscal requisitante substituta nas ausências e nos impedimentos legais do titular;</text:span></text:p>
      <text:p text:style-name="P18"/>
      <text:p text:style-name="P15"><text:span text:style-name="T4">4 - DESIGNAR</text:span><text:span text:style-name="T5"> o servidor </text:span><text:span text:style-name="T4">HERMES AURÉLIO BORGES</text:span><text:span text:style-name="T5"> para atuar como fiscal técnico titular e a servidora </text:span><text:span text:style-name="T4">JOSEMÍLIA MARIA DA SILVA </text:span><text:span text:style-name="T5">para atuar como fiscal técnico substituto nas ausências e nos impedimentos legais do titular;</text:span></text:p>
      <text:p text:style-name="P16"/>
      <text:p text:style-name="P19"><text:span text:style-name="T4">5 – ATRIBUIR</text:span><text:span text:style-name="T5"> ao gestor do contrato, com o apoio dos demais fiscais, a fiscalização relacionada aos aspectos administrativos da execução, especialmente os referentes aos eventos de recebimento e pagamento, considerando o nível de complexidade do contrato em tela, bem como o princípio da eficiência da Administração Pública;</text:span></text:p>
      <text:p text:style-name="P20"><text:span text:style-name="T4">6 - ESTABELECER</text:span><text:span text:style-name="T5"> que a Seção de Fiscalização Administrativa de Contratos da Coordenadoria de Licitações e Contratos prestará assistência ao gestor do contrato nas atribuições de fiscalização administrativa, quando se fizer necessário.</text:span></text:p>
      <text:p text:style-name="P12"><text:span text:style-name="T7">Publique-se.</text:span></text:p>
      <text:p text:style-name="P12"><text:span text:style-name="T7">Recife, </text:span><text:span text:style-name="T2">data conforme assinatura eletrônica</text:span><text:span text:style-name="T7">.</text:span></text:p>
      <text:p text:style-name="P1"/>
      <text:p text:style-name="P21"><text:span text:style-name="T1"><text:s/>JOÃO ADRIANO PINHEIRO DE SOUSA</text:span></text:p>
      <text:p text:style-name="P22"><text:span text:style-name="T2"><text:s text:c="35"/></text:span><text:span text:style-name="T7">Diretor Substituto da Secretaria Administrativa</text:span></text:p>
      <text:p text:style-name="P3"><text:span text:style-name="T2"><text:s text:c="52"/></text:span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2"/>
        <text:p text:style-name="MP4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><draw:frame draw:style-name="Mfr2" draw:name="image2.png" text:anchor-type="char" svg:x="3.7071in" svg:y="1.651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5"/>
        <text:p text:style-name="MP2"><text:span text:style-name="MT1">PODER JUDICIÁRIO <text:s text:c="38"/>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41" meta:character-count="2368" meta:non-whitespace-character-count="1910"/>
    <meta:generator>LibreOfficeDev/6.0.5.2$Linux_X86_64 LibreOffice_project/</meta:generator>
  </office:meta>
</office:document-meta>
</file>